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F024306FF3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318cm" fo:margin-left="-0.034cm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425cm"/>
    </style:style>
    <style:style style:name="Tabla1.B" style:family="table-column">
      <style:table-column-properties style:column-width="0.723cm"/>
    </style:style>
    <style:style style:name="Tabla1.C" style:family="table-column">
      <style:table-column-properties style:column-width="0.206cm"/>
    </style:style>
    <style:style style:name="Tabla1.D" style:family="table-column">
      <style:table-column-properties style:column-width="0.473cm"/>
    </style:style>
    <style:style style:name="Tabla1.E" style:family="table-column">
      <style:table-column-properties style:column-width="0.882cm"/>
    </style:style>
    <style:style style:name="Tabla1.F" style:family="table-column">
      <style:table-column-properties style:column-width="0.474cm"/>
    </style:style>
    <style:style style:name="Tabla1.G" style:family="table-column">
      <style:table-column-properties style:column-width="0.769cm"/>
    </style:style>
    <style:style style:name="Tabla1.H" style:family="table-column">
      <style:table-column-properties style:column-width="0.677cm"/>
    </style:style>
    <style:style style:name="Tabla1.I" style:family="table-column">
      <style:table-column-properties style:column-width="0.815cm"/>
    </style:style>
    <style:style style:name="Tabla1.J" style:family="table-column">
      <style:table-column-properties style:column-width="0.61cm"/>
    </style:style>
    <style:style style:name="Tabla1.K" style:family="table-column">
      <style:table-column-properties style:column-width="2.487cm"/>
    </style:style>
    <style:style style:name="Tabla1.L" style:family="table-column">
      <style:table-column-properties style:column-width="0.407cm"/>
    </style:style>
    <style:style style:name="Tabla1.N" style:family="table-column">
      <style:table-column-properties style:column-width="0.628cm"/>
    </style:style>
    <style:style style:name="Tabla1.O" style:family="table-column">
      <style:table-column-properties style:column-width="0.162cm"/>
    </style:style>
    <style:style style:name="Tabla1.P" style:family="table-column">
      <style:table-column-properties style:column-width="0.43cm"/>
    </style:style>
    <style:style style:name="Tabla1.Q" style:family="table-column">
      <style:table-column-properties style:column-width="0.792cm"/>
    </style:style>
    <style:style style:name="Tabla1.R" style:family="table-column">
      <style:table-column-properties style:column-width="0.542cm"/>
    </style:style>
    <style:style style:name="Tabla1.S" style:family="table-column">
      <style:table-column-properties style:column-width="0.457cm"/>
    </style:style>
    <style:style style:name="Tabla1.T" style:family="table-column">
      <style:table-column-properties style:column-width="0.358cm"/>
    </style:style>
    <style:style style:name="Tabla1.U" style:family="table-column">
      <style:table-column-properties style:column-width="0.656cm"/>
    </style:style>
    <style:style style:name="Tabla1.V" style:family="table-column">
      <style:table-column-properties style:column-width="0.249cm"/>
    </style:style>
    <style:style style:name="Tabla1.W" style:family="table-column">
      <style:table-column-properties style:column-width="0.452cm"/>
    </style:style>
    <style:style style:name="Tabla1.X" style:family="table-column">
      <style:table-column-properties style:column-width="0.113cm"/>
    </style:style>
    <style:style style:name="Tabla1.Y" style:family="table-column">
      <style:table-column-properties style:column-width="2.715cm"/>
    </style:style>
    <style:style style:name="Tabla1.1" style:family="table-row">
      <style:table-row-properties style:min-row-height="0.728cm"/>
    </style:style>
    <style:style style:name="Tabla1.A1" style:family="table-cell">
      <style:table-cell-properties fo:background-color="#c0c0c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I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X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M5" style:family="table-cell">
      <style:table-cell-properties style:vertical-align="middle" fo:padding="0.097cm" fo:border="none"/>
    </style:style>
    <style:style style:name="Tabla1.V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1.W8" style:family="table-cell">
      <style:table-cell-properties fo:padding="0.097cm" fo:border-left="none" fo:border-right="0.05pt solid #000000" fo:border-top="0.05pt solid #000000" fo:border-bottom="0.05pt solid #000000"/>
    </style:style>
    <style:style style:name="Tabla1.A9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2" style:family="table-row">
      <style:table-row-properties style:min-row-height="0.788cm"/>
    </style:style>
    <style:style style:name="Tabla1.A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4" style:family="table-row">
      <style:table-row-properties style:min-row-height="0.746cm"/>
    </style:style>
    <style:style style:name="Tabla1.A14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.Y14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5" style:family="table-row">
      <style:table-row-properties style:min-row-height="0.656cm"/>
    </style:style>
    <style:style style:name="Tabla1.Y1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Y16" style:family="table-cell">
      <style:table-cell-properties fo:padding="0.097cm" fo:border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Y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Y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Y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Y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Y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Y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Y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Y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a1.Y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Y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Y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Y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none" fo:border-top="none" fo:border-bottom="0.05pt solid #000000"/>
    </style:style>
    <style:style style:name="Tabla1.C29" style:family="table-cell">
      <style:table-cell-properties fo:padding="0.097cm" fo:border-left="0.05pt solid #000000" fo:border-right="none" fo:border-top="none" fo:border-bottom="0.05pt solid #000000"/>
    </style:style>
    <style:style style:name="Tabla1.Y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none" fo:border-top="none" fo:border-bottom="0.05pt solid #000000"/>
    </style:style>
    <style:style style:name="Tabla1.C30" style:family="table-cell">
      <style:table-cell-properties fo:padding="0.097cm" fo:border-left="0.05pt solid #000000" fo:border-right="none" fo:border-top="none" fo:border-bottom="0.05pt solid #000000"/>
    </style:style>
    <style:style style:name="Tabla1.Y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C31" style:family="table-cell">
      <style:table-cell-properties fo:padding="0.097cm" fo:border-left="0.05pt solid #000000" fo:border-right="none" fo:border-top="none" fo:border-bottom="0.05pt solid #000000"/>
    </style:style>
    <style:style style:name="Tabla1.Y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97cm" fo:border-left="0.05pt solid #000000" fo:border-right="none" fo:border-top="none" fo:border-bottom="0.05pt solid #000000"/>
    </style:style>
    <style:style style:name="Tabla1.C32" style:family="table-cell">
      <style:table-cell-properties fo:padding="0.097cm" fo:border-left="0.05pt solid #000000" fo:border-right="none" fo:border-top="none" fo:border-bottom="0.05pt solid #000000"/>
    </style:style>
    <style:style style:name="Tabla1.Y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318cm" fo:margin-left="-0.032cm" table:align="left"/>
    </style:style>
    <style:style style:name="Tabla2.A" style:family="table-column">
      <style:table-column-properties style:column-width="18.318cm"/>
    </style:style>
    <style:style style:name="Tabla2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2" style:family="table-row">
      <style:table-row-properties style:min-row-height="0.086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8.124cm" table:align="margins"/>
    </style:style>
    <style:style style:name="Tabla4.A" style:family="table-column">
      <style:table-column-properties style:column-width="9.061cm" style:rel-column-width="32767*"/>
    </style:style>
    <style:style style:name="Tabla4.B" style:family="table-column">
      <style:table-column-properties style:column-width="9.063cm" style:rel-column-width="32768*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7pt" officeooo:paragraph-rsid="00145bef" style:font-name-asian="Calibri" style:font-size-asian="7pt" style:font-name-complex="Arial2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DejaVu Sans1" style:font-size-complex="9pt" style:language-complex="zxx" style:country-complex="none" style:font-weight-complex="normal"/>
    </style:style>
    <style:style style:name="P22" style:family="paragraph" style:parent-style-name="Standard">
      <style:text-properties style:font-name="Arial" fo:font-size="11pt" officeooo:paragraph-rsid="00145bef" style:font-size-asian="11pt" style:font-size-complex="11pt"/>
    </style:style>
    <style:style style:name="P23" style:family="paragraph" style:parent-style-name="Standard">
      <style:text-properties style:font-name="Arial" fo:font-size="11pt" fo:font-weight="bold" officeooo:paragraph-rsid="00145bef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7pt" style:font-size-asian="6.09999990463257pt" style:font-size-complex="7pt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normal_20_web">
      <style:paragraph-properties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P28" style:family="paragraph" style:parent-style-name="normal_20_web">
      <style:paragraph-properties fo:background-color="transparent">
        <style:background-image/>
      </style:paragraph-properties>
      <style:text-properties fo:color="#000000" style:font-name="Arial"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8pt" style:font-size-asian="7pt" style:font-size-complex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10pt" fo:font-weight="bold" style:font-size-asian="10pt" style:font-weight-asian="bold" style:font-name-complex="DejaVu Sans1" style:font-size-complex="10pt" style:language-complex="zxx" style:country-complex="none" style:font-weight-complex="bold"/>
    </style:style>
    <style:style style:name="P36" style:family="paragraph" style:parent-style-name="Text_20_body">
      <style:paragraph-properties fo:break-before="auto" fo:break-after="auto"/>
      <style:text-properties style:font-name="Arial" fo:font-size="11pt" style:font-size-asian="11pt" style:font-size-complex="11pt"/>
    </style:style>
    <style:style style:name="P37" style:family="paragraph" style:parent-style-name="Standard" style:list-style-name="L1">
      <style:paragraph-properties fo:text-align="justify" style:justify-single-word="false"/>
    </style:style>
    <style:style style:name="P38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39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40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41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officeooo:rsid="001bc91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000000" style:font-name="Arial1" fo:font-size="8.5pt" fo:font-style="normal" style:text-underline-style="none" style:font-name-asian="Calibri" style:font-size-asian="8.5pt" style:font-style-asian="normal" style:font-name-complex="Arial2" style:font-size-complex="8.5pt" style:font-style-complex="normal"/>
    </style:style>
    <style:style style:name="T6" style:family="text">
      <style:text-properties fo:color="#000000" style:font-name="Arial" fo:font-size="8.5pt" style:text-underline-style="none" style:font-size-asian="8.5pt" style:font-size-complex="8.5pt"/>
    </style:style>
    <style:style style:name="T7" style:family="text"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fo:font-size="8.5pt" officeooo:rsid="00145bef" style:font-size-asian="8.5pt" style:font-size-complex="8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1" form:control-implementation="ooo:com.sun.star.form.component.TextField" xml:id="control1" form:id="control1" form:max-length="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2" form:id="control2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" form:control-implementation="ooo:com.sun.star.form.component.TextField" xml:id="control3" form:id="control3" form:max-length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9" form:control-implementation="ooo:com.sun.star.form.component.TextField" xml:id="control4" form:id="control4" form:max-length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5" form:id="control5" form:max-length="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6" form:id="control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7" form:id="control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8" form:id="control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9" form:id="control9" form:max-length="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0" form:id="control10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11" form:id="control11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12" form:id="control12" form:label="V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13" form:id="control13" form:label="E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14" form:id="control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1" form:control-implementation="ooo:com.sun.star.form.component.ComboBox" xml:id="control15" form:id="control15" form:dropdown="true" form:size="2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</form:combobox>
          <form:text form:name="Campo de texto 10" form:control-implementation="ooo:com.sun.star.form.component.TextField" xml:id="control16" form:id="control1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7" form:id="control17" form:max-length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8" form:id="control18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19" form:id="control19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20" form:id="control20" form:max-length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21" form:id="control2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22" form:id="control22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8" form:control-implementation="ooo:com.sun.star.form.component.TextField" xml:id="control23" form:id="control23" form:max-length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6" form:control-implementation="ooo:com.sun.star.form.component.TextField" xml:id="control24" form:id="control24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2" form:control-implementation="ooo:com.sun.star.form.component.ComboBox" xml:id="control25" form:id="control25" form:dropdown="true" form:size="3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Distribución Domestica."/>
            <form:item form:label="Comercial de Gas Natural."/>
            <form:item form:label="Varias. "/>
          </form:combobox>
          <form:checkbox form:name="Casilla de verificación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9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0" form:id="control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1" form:id="control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52" form:id="control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3" form:id="control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4" form:id="control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5" form:id="control5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6" form:id="control5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7" form:id="control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8" form:id="control5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9" form:id="control5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3">Ministerio del Poder Popular de Petróleo.</text:p>
      <text:p text:style-name="P22">Su Despacho.-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I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row table:style-name="Tabla1.1">
          <table:table-cell table:style-name="Tabla1.A1" table:number-columns-spanned="25" office:value-type="string">
            <text:p text:style-name="P35">SOLICITUD DE PERMISO DE CONSTRUCCION PARA PROYECTOS DE DISTRIBUCIÓN DOMÉSTICA Y COMERCIAL DE GAS NA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>
            <text:p text:style-name="P11">Motiv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6" office:value-type="string">
            <text:p text:style-name="P18"><draw:control text:anchor-type="as-char" draw:z-index="24" draw:style-name="gr5" draw:text-style-name="P41" svg:width="5.257cm" svg:height="0.5cm" draw:control="control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.I2" table:number-columns-spanned="5" office:value-type="string">
            <text:p text:style-name="P9">Fecha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" office:value-type="string">
            <text:p text:style-name="P17"><draw:control text:anchor-type="as-char" svg:y="-0.249cm" draw:z-index="10" draw:style-name="gr2" draw:text-style-name="P40" svg:width="2.594cm" svg:height="0.5cm" draw:control="control11"/></text:p>
          </table:table-cell>
          <table:covered-table-cell/>
        </table:table-row>
        <table:table-row>
          <table:table-cell table:style-name="Tabla1.A9" table:number-columns-spanned="25" office:value-type="string">
            <text:p text:style-name="P27">DATOS DEL SOLICITANTE</text:p>
            <text:p text:style-name="P28">(PERSONA NATURAL, JURÍDICA O REPRESENTANTE LEG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12" office:value-type="string">
            <text:p text:style-name="P10">Nombres <text:s/>y Apellidos (Persona Natural)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9" office:value-type="string">
            <text:p text:style-name="P11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table:number-columns-spanned="4" office:value-type="string">
            <text:p text:style-name="P11">R.I.F</text:p>
          </table:table-cell>
          <table:covered-table-cell/>
          <table:covered-table-cell/>
          <table:covered-table-cell/>
        </table:table-row>
        <table:table-row>
          <table:table-cell table:style-name="Tabla1.A5" table:number-columns-spanned="12" office:value-type="string">
            <text:p text:style-name="P17"><draw:control text:anchor-type="as-char" draw:z-index="8" draw:style-name="gr1" draw:text-style-name="P38" svg:width="9.626cm" svg:height="0.5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" office:value-type="string">
            <text:p text:style-name="P17"><draw:control text:anchor-type="as-char" draw:z-index="11" draw:style-name="gr3" draw:text-style-name="P41" svg:width="0.638cm" svg:height="0.502cm" draw:control="control12"/></text:p>
          </table:table-cell>
          <table:table-cell table:style-name="Tabla1.M5" table:number-columns-spanned="2" office:value-type="string">
            <text:p text:style-name="P17"><draw:control text:anchor-type="as-char" svg:y="-0.386cm" draw:z-index="12" draw:style-name="gr4" draw:text-style-name="P41" svg:width="0.638cm" svg:height="0.502cm" draw:control="control13"/></text:p>
          </table:table-cell>
          <table:covered-table-cell/>
          <table:table-cell table:style-name="Tabla1.M5" table:number-columns-spanned="6" office:value-type="string">
            <text:p text:style-name="P17"><draw:control text:anchor-type="as-char" svg:y="-0.049cm" draw:z-index="13" draw:style-name="gr2" draw:text-style-name="P39" svg:width="2.786cm" svg:height="0.5cm" draw:control="control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V5" table:number-columns-spanned="4" office:value-type="string">
            <text:p text:style-name="P17"><draw:control text:anchor-type="as-char" draw:z-index="9" draw:style-name="gr1" draw:text-style-name="P39" svg:width="3.31cm" svg:height="0.5cm" draw:control="control10"/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0">Teléfono Local</text:p>
          </table:table-cell>
          <table:covered-table-cell/>
          <table:covered-table-cell/>
          <table:covered-table-cell/>
          <table:table-cell table:style-name="Tabla1.I2" table:number-columns-spanned="5" office:value-type="string">
            <text:p text:style-name="P17"><draw:control text:anchor-type="as-char" draw:z-index="5" draw:style-name="gr1" draw:text-style-name="P39" svg:width="3.294cm" svg:height="0.5cm" draw:control="control6"/></text:p>
          </table:table-cell>
          <table:covered-table-cell/>
          <table:covered-table-cell/>
          <table:covered-table-cell/>
          <table:covered-table-cell/>
          <table:table-cell table:style-name="Tabla1.I2" table:number-columns-spanned="2" office:value-type="string">
            <text:p text:style-name="P11">Teléfono Celular</text:p>
          </table:table-cell>
          <table:covered-table-cell/>
          <table:table-cell table:style-name="Tabla1.I2" table:number-columns-spanned="6" office:value-type="string">
            <text:p text:style-name="P17"><draw:control text:anchor-type="as-char" draw:z-index="6" draw:style-name="gr1" draw:text-style-name="P39" svg:width="2.948cm" svg:height="0.5cm" draw:control="control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3" office:value-type="string">
            <text:p text:style-name="P11">FAX</text:p>
          </table:table-cell>
          <table:covered-table-cell/>
          <table:covered-table-cell/>
          <table:table-cell table:style-name="Tabla1.X2" table:number-columns-spanned="5" office:value-type="string">
            <text:p text:style-name="Standard"><draw:control text:anchor-type="as-char" draw:z-index="7" draw:style-name="gr1" draw:text-style-name="P39" svg:width="3.989cm" svg:height="0.5cm" draw:control="control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10">Correo Electrónico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0" office:value-type="string">
            <text:p text:style-name="Standard"><text:span text:style-name="T4"><draw:control text:anchor-type="as-char" draw:z-index="4" draw:style-name="gr1" draw:text-style-name="P39" svg:width="10.889cm" svg:height="0.5cm" draw:control="control5"/></text:span><text:span text:style-name="T4"> <text:s/></text:span><text:span text:style-name="T7">Nota: Excepto Hot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6">Nombre de la Empresa</text:p>
          </table:table-cell>
          <table:covered-table-cell/>
          <table:covered-table-cell/>
          <table:covered-table-cell/>
          <table:covered-table-cell/>
          <table:table-cell table:style-name="Tabla1.I2" table:number-columns-spanned="15" office:value-type="string">
            <text:p text:style-name="P17"><draw:control text:anchor-type="as-char" svg:y="0.021cm" draw:z-index="3" draw:style-name="gr2" draw:text-style-name="P39" svg:width="10.055cm" svg:height="0.5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2" office:value-type="string">
            <text:p text:style-name="P11">R.I.F</text:p>
          </table:table-cell>
          <table:covered-table-cell/>
          <table:table-cell table:style-name="Tabla1.W8" table:number-columns-spanned="3" office:value-type="string">
            <text:p text:style-name="P17"><draw:control text:anchor-type="as-char" draw:z-index="15" draw:style-name="gr1" draw:text-style-name="P39" svg:width="3.045cm" svg:height="0.5cm" draw:control="control16"/></text:p>
          </table:table-cell>
          <table:covered-table-cell/>
          <table:covered-table-cell/>
        </table:table-row>
        <table:table-row>
          <table:table-cell table:style-name="Tabla1.A9" table:number-columns-spanned="25" office:value-type="string">
            <text:p text:style-name="P15">DOMICIO FISCAL DE LA PERSONA NATURAL O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0">Domicilio Fiscal</text:p>
          </table:table-cell>
          <table:covered-table-cell/>
          <table:covered-table-cell/>
          <table:covered-table-cell/>
          <table:table-cell table:style-name="Tabla1.X2" table:number-columns-spanned="21" office:value-type="string">
            <text:p text:style-name="P19"><draw:control text:anchor-type="as-char" draw:z-index="0" draw:style-name="gr1" draw:text-style-name="P38" svg:width="15.257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0">Estado</text:p>
          </table:table-cell>
          <table:table-cell table:style-name="Tabla1.I2" table:number-columns-spanned="6" office:value-type="string">
            <text:p text:style-name="P17"><draw:control text:anchor-type="as-char" draw:z-index="14" draw:style-name="gr5" draw:text-style-name="P41" svg:width="3.264cm" svg:height="0.5cm" draw:control="control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3" office:value-type="string">
            <text:p text:style-name="P30">Municipio</text:p>
          </table:table-cell>
          <table:covered-table-cell/>
          <table:covered-table-cell/>
          <table:table-cell table:style-name="Tabla1.I2" table:number-columns-spanned="6" office:value-type="string">
            <text:p text:style-name="P17"><draw:control text:anchor-type="as-char" draw:z-index="1" draw:style-name="gr1" draw:text-style-name="P38" svg:width="4.735cm" svg:height="0.5cm" draw:control="control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3" office:value-type="string">
            <text:p text:style-name="P6">Parroquia</text:p>
          </table:table-cell>
          <table:covered-table-cell/>
          <table:covered-table-cell/>
          <table:table-cell table:style-name="Tabla1.X2" table:number-columns-spanned="6" office:value-type="string">
            <text:p text:style-name="P17"><draw:control text:anchor-type="as-char" draw:z-index="2" draw:style-name="gr1" draw:text-style-name="P38" svg:width="4.285cm" svg:height="0.5cm" draw:control="control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3" office:value-type="string">
            <text:p text:style-name="P6">Código Postal</text:p>
          </table:table-cell>
          <table:covered-table-cell/>
          <table:covered-table-cell/>
          <table:table-cell table:style-name="Tabla1.I2" table:number-columns-spanned="3" office:value-type="string">
            <text:p text:style-name="P20"><draw:control text:anchor-type="as-char" svg:y="-0.049cm" draw:z-index="23" draw:style-name="gr2" draw:text-style-name="P39" svg:width="1.634cm" svg:height="0.5cm" draw:control="control24"/></text:p>
          </table:table-cell>
          <table:covered-table-cell/>
          <table:covered-table-cell/>
          <table:table-cell table:style-name="Tabla1.I2" table:number-columns-spanned="3" office:value-type="string">
            <text:p text:style-name="P29">N° Telefónico</text:p>
          </table:table-cell>
          <table:covered-table-cell/>
          <table:covered-table-cell/>
          <table:table-cell table:style-name="Tabla1.I2" table:number-columns-spanned="2" office:value-type="string">
            <text:p text:style-name="P31"><draw:control text:anchor-type="as-char" svg:y="-0.049cm" draw:z-index="21" draw:style-name="gr2" draw:text-style-name="P39" svg:width="2.902cm" svg:height="0.5cm" draw:control="control22"/></text:p>
          </table:table-cell>
          <table:covered-table-cell/>
          <table:table-cell table:style-name="Tabla1.I2" table:number-columns-spanned="6" office:value-type="string">
            <text:p text:style-name="P10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X2" table:number-columns-spanned="8" office:value-type="string">
            <text:p text:style-name="P14"><draw:control text:anchor-type="as-char" draw:z-index="22" draw:style-name="gr1" draw:text-style-name="P39" svg:width="5.345cm" svg:height="0.5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3" table:number-columns-spanned="25" office:value-type="string">
            <text:p text:style-name="P6">MOTIVACIÓN LEGAL:</text:p>
            <text:p text:style-name="P6"/>
            <text:p text:style-name="P7">(a) En cumplimiento con las normas establecidas en las Normas Covenin 928-78, que refiere a instalaciones de sistemas de tuberías para suministros de Gas Natural en edificaciones residenciales y comerciales.</text:p>
            <text:p text:style-name="P7"/>
            <text:p text:style-name="P7">(b) En cumplimiento con las normas establecidas en las Normas Covenin 2580-89, referida a redes de distribución de Gas Domestico. Requisito para la instalación de tubería de Polietileno de Alta Densidad (PEAD).</text:p>
            <text:p text:style-name="P7"/>
            <text:p text:style-name="P7">(c) En cumplimiento con las normas establecidas en las Normas Covenin 2041-83, referente a los requisitos para las conexiones de Polietileno de Alta Densidad.</text:p>
            <text:p text:style-name="P7"/>
            <text:p text:style-name="P7">(d) En cumplimiento con las normas establecidas en las Normas Covenin 3568-1/2:2000, referida a la Norma Venezolana de Calidad Gas Natural.</text:p>
            <text:p text:style-name="P7"/>
            <text:p text:style-name="P7">(e) <text:s/>En cumplimiento con lo establecido en la Resolución 162 (NTA), relacionada con el aseguramiento de Gas en Sistema de Transporte y Distribución.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rows-spanned="2" table:number-columns-spanned="2" office:value-type="string">
            <text:p text:style-name="P11">Casilla de Verificación</text:p>
            <text:p text:style-name="P11">del Usuario</text:p>
          </table:table-cell>
          <table:covered-table-cell/>
          <table:table-cell table:style-name="Tabla1.A14" table:number-columns-spanned="22" office:value-type="string">
            <text:p text:style-name="P25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5" table:number-rows-spanned="2" office:value-type="string">
            <text:p text:style-name="P11">Casilla de Verificación</text:p>
            <text:p text:style-name="P26">del MPETRO</text:p>
          </table:table-cell>
        </table:table-row>
        <table:table-row table:style-name="Tabla1.15">
          <table:covered-table-cell/>
          <table:covered-table-cell/>
          <table:table-cell table:style-name="Tabla1.A5" table:number-columns-spanned="22" office:value-type="string">
            <text:p text:style-name="P12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2" table:number-columns-spanned="2" office:value-type="string">
            <text:p text:style-name="P18"><draw:control text:anchor-type="as-char" draw:z-index="25" draw:style-name="gr3" draw:text-style-name="P40" svg:width="0.502cm" svg:height="0.5cm" draw:control="control26"/></text:p>
          </table:table-cell>
          <table:covered-table-cell/>
          <table:table-cell table:style-name="Tabla1.C32" table:number-columns-spanned="22" office:value-type="string">
            <text:p text:style-name="P34">1.- Exposición de motivos o carta de solicitud de la actividad a realiz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6" office:value-type="string">
            <text:p text:style-name="P18"><draw:control text:anchor-type="as-char" draw:z-index="26" draw:style-name="gr3" draw:text-style-name="P40" svg:width="0.502cm" svg:height="0.5cm" draw:control="control27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27" draw:style-name="gr3" draw:text-style-name="P40" svg:width="0.502cm" svg:height="0.5cm" draw:control="control28"/></text:p>
          </table:table-cell>
          <table:covered-table-cell/>
          <table:table-cell table:style-name="Tabla1.C32" table:number-columns-spanned="22" office:value-type="string">
            <text:p text:style-name="P32">2.- Copia certificada del acta constitutiva y estatutos sociales vigentes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28" draw:style-name="gr3" draw:text-style-name="P40" svg:width="0.502cm" svg:height="0.5cm" draw:control="control29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29" draw:style-name="gr3" draw:text-style-name="P40" svg:width="0.502cm" svg:height="0.5cm" draw:control="control30"/></text:p>
          </table:table-cell>
          <table:covered-table-cell/>
          <table:table-cell table:style-name="Tabla1.C32" table:number-columns-spanned="22" office:value-type="string">
            <text:p text:style-name="P33">3.- Copia certificada de todas las actas de asamblea general de accionistas, donde conste la designación de la junta directiva vig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30" draw:style-name="gr3" draw:text-style-name="P40" svg:width="0.502cm" svg:height="0.5cm" draw:control="control31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31" draw:style-name="gr3" draw:text-style-name="P40" svg:width="0.502cm" svg:height="0.5cm" draw:control="control32"/></text:p>
          </table:table-cell>
          <table:covered-table-cell/>
          <table:table-cell table:style-name="Tabla1.C32" table:number-columns-spanned="22" office:value-type="string">
            <text:p text:style-name="P33">4.- Registro de la empresa que indique la calificación técnica emitida por el Ministe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32" draw:style-name="gr3" draw:text-style-name="P40" svg:width="0.502cm" svg:height="0.5cm" draw:control="control33"/></text:p>
          </table:table-cell>
        </table:table-row>
        <text:soft-page-break/>
        <table:table-row>
          <table:table-cell table:style-name="Tabla1.A32" table:number-columns-spanned="2" office:value-type="string">
            <text:p text:style-name="P18"><draw:control text:anchor-type="as-char" draw:z-index="33" draw:style-name="gr3" draw:text-style-name="P40" svg:width="0.502cm" svg:height="0.5cm" draw:control="control34"/></text:p>
          </table:table-cell>
          <table:covered-table-cell/>
          <table:table-cell table:style-name="Tabla1.C32" table:number-columns-spanned="22" office:value-type="string">
            <text:p text:style-name="P33">5.- Poder debidamente autenticado, otorgado por la persona natural o jurídica, que realizará los tramites administrativos ante el Ministe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34" draw:style-name="gr3" draw:text-style-name="P40" svg:width="0.502cm" svg:height="0.5cm" draw:control="control35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35" draw:style-name="gr3" draw:text-style-name="P40" svg:width="0.502cm" svg:height="0.5cm" draw:control="control36"/></text:p>
          </table:table-cell>
          <table:covered-table-cell/>
          <table:table-cell table:style-name="Tabla1.C32" table:number-columns-spanned="22" office:value-type="string">
            <text:p text:style-name="P33">6.- Solvencias de Impuestos de Valor Ag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36" draw:style-name="gr3" draw:text-style-name="P40" svg:width="0.502cm" svg:height="0.5cm" draw:control="control37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37" draw:style-name="gr3" draw:text-style-name="P40" svg:width="0.502cm" svg:height="0.5cm" draw:control="control38"/></text:p>
          </table:table-cell>
          <table:covered-table-cell/>
          <table:table-cell table:style-name="Tabla1.C32" table:number-columns-spanned="22" office:value-type="string">
            <text:p text:style-name="P33">7.- Copia simple del Registro de Información Fiscal (RIF) vigente (si ap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38" draw:style-name="gr3" draw:text-style-name="P40" svg:width="0.502cm" svg:height="0.5cm" draw:control="control39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39" draw:style-name="gr3" draw:text-style-name="P40" svg:width="0.502cm" svg:height="0.5cm" draw:control="control40"/></text:p>
          </table:table-cell>
          <table:covered-table-cell/>
          <table:table-cell table:style-name="Tabla1.C32" table:number-columns-spanned="22" office:value-type="string">
            <text:p text:style-name="P33">8.- Copia simple de la inscripción en el Registro Nacional de Contratistas (RNC), en caso de realizar las obras correspondientes con empresas de capital público o mix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40" draw:style-name="gr3" draw:text-style-name="P40" svg:width="0.502cm" svg:height="0.5cm" draw:control="control41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41" draw:style-name="gr3" draw:text-style-name="P40" svg:width="0.502cm" svg:height="0.5cm" draw:control="control42"/></text:p>
          </table:table-cell>
          <table:covered-table-cell/>
          <table:table-cell table:style-name="Tabla1.C32" table:number-columns-spanned="22" office:value-type="string">
            <text:p text:style-name="P33">9.- Copia de la última declaración de impuesto sobre la r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42" draw:style-name="gr3" draw:text-style-name="P40" svg:width="0.502cm" svg:height="0.5cm" draw:control="control43"/></text:p>
          </table:table-cell>
        </table:table-row>
        <table:table-row table:style-name="Tabla1.25">
          <table:table-cell table:style-name="Tabla1.A32" table:number-columns-spanned="2" office:value-type="string">
            <text:p text:style-name="P18"><draw:control text:anchor-type="as-char" draw:z-index="43" draw:style-name="gr3" draw:text-style-name="P40" svg:width="0.502cm" svg:height="0.5cm" draw:control="control44"/></text:p>
          </table:table-cell>
          <table:covered-table-cell/>
          <table:table-cell table:style-name="Tabla1.C25" table:number-columns-spanned="22" office:value-type="string">
            <text:p text:style-name="P33">10.- Estados financieros del últimos ejercicio fiscal (emitidos por un contador exter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44" draw:style-name="gr3" draw:text-style-name="P40" svg:width="0.502cm" svg:height="0.5cm" draw:control="control45"/></text:p>
          </table:table-cell>
        </table:table-row>
        <table:table-row table:style-name="Tabla1.26">
          <table:table-cell table:style-name="Tabla1.A32" table:number-columns-spanned="2" office:value-type="string">
            <text:p text:style-name="P18"><draw:control text:anchor-type="as-char" draw:z-index="45" draw:style-name="gr3" draw:text-style-name="P40" svg:width="0.502cm" svg:height="0.5cm" draw:control="control46"/></text:p>
          </table:table-cell>
          <table:covered-table-cell/>
          <table:table-cell table:style-name="Tabla1.C26" table:number-columns-spanned="22" office:value-type="string">
            <text:p text:style-name="P33">11.- Carta de referencia comercial, que avale los trabajos realizados anteriormente por la empresa solicitante, (si ap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46" draw:style-name="gr3" draw:text-style-name="P40" svg:width="0.502cm" svg:height="0.5cm" draw:control="control47"/></text:p>
          </table:table-cell>
        </table:table-row>
        <table:table-row table:style-name="Tabla1.27">
          <table:table-cell table:style-name="Tabla1.A32" table:number-columns-spanned="2" office:value-type="string">
            <text:p text:style-name="P18"><draw:control text:anchor-type="as-char" draw:z-index="48" draw:style-name="gr3" draw:text-style-name="P40" svg:width="0.502cm" svg:height="0.5cm" draw:control="control49"/></text:p>
          </table:table-cell>
          <table:covered-table-cell/>
          <table:table-cell table:style-name="Tabla1.C25" table:number-columns-spanned="22" office:value-type="string">
            <text:p text:style-name="P33">12.- Permiso de factibilidad emitido por el 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47" draw:style-name="gr3" draw:text-style-name="P40" svg:width="0.502cm" svg:height="0.5cm" draw:control="control48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49" draw:style-name="gr3" draw:text-style-name="P40" svg:width="0.502cm" svg:height="0.5cm" draw:control="control50"/></text:p>
          </table:table-cell>
          <table:covered-table-cell/>
          <table:table-cell table:style-name="Tabla1.C32" table:number-columns-spanned="22" office:value-type="string">
            <text:p text:style-name="P33">13.- Oficio emitido por ENAGAS en el cual exprese la conformidad sobre el proyecto en cuanto a simulaciones planos entre o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51" draw:style-name="gr3" draw:text-style-name="P40" svg:width="0.502cm" svg:height="0.5cm" draw:control="control52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50" draw:style-name="gr3" draw:text-style-name="P40" svg:width="0.502cm" svg:height="0.5cm" draw:control="control51"/></text:p>
          </table:table-cell>
          <table:covered-table-cell/>
          <table:table-cell table:style-name="Tabla1.C32" table:number-columns-spanned="22" office:value-type="string">
            <text:p text:style-name="P33">14.- Certificación de los equipos y mater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52" draw:style-name="gr3" draw:text-style-name="P40" svg:width="0.502cm" svg:height="0.5cm" draw:control="control53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53" draw:style-name="gr3" draw:text-style-name="P40" svg:width="0.502cm" svg:height="0.5cm" draw:control="control54"/></text:p>
          </table:table-cell>
          <table:covered-table-cell/>
          <table:table-cell table:style-name="Tabla1.C32" table:number-columns-spanned="22" office:value-type="string">
            <text:p text:style-name="P33">15.- Descripción de los materiales utilizados en tuberías y acceso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56" draw:style-name="gr3" draw:text-style-name="P40" svg:width="0.502cm" svg:height="0.5cm" draw:control="control57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54" draw:style-name="gr3" draw:text-style-name="P40" svg:width="0.502cm" svg:height="0.5cm" draw:control="control55"/></text:p>
          </table:table-cell>
          <table:covered-table-cell/>
          <table:table-cell table:style-name="Tabla1.C32" table:number-columns-spanned="22" office:value-type="string">
            <text:p text:style-name="P33">16.- Permiso y acreditación técnica del estudio de impacto ambiental y ocupación de territorio otorgado por el Ministerio con compet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57" draw:style-name="gr3" draw:text-style-name="P40" svg:width="0.502cm" svg:height="0.5cm" draw:control="control58"/></text:p>
          </table:table-cell>
        </table:table-row>
        <table:table-row>
          <table:table-cell table:style-name="Tabla1.A32" table:number-columns-spanned="2" office:value-type="string">
            <text:p text:style-name="P18"><draw:control text:anchor-type="as-char" draw:z-index="55" draw:style-name="gr3" draw:text-style-name="P40" svg:width="0.502cm" svg:height="0.5cm" draw:control="control56"/></text:p>
          </table:table-cell>
          <table:covered-table-cell/>
          <table:table-cell table:style-name="Tabla1.C32" table:number-columns-spanned="22" office:value-type="string">
            <text:p text:style-name="P33">17.- Permiso y acreditación técnica del estudio de impacto ambiental y ocupación de territorio otorgado por el Ministerio con compet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8"><draw:control text:anchor-type="as-char" draw:z-index="58" draw:style-name="gr3" draw:text-style-name="P40" svg:width="0.502cm" svg:height="0.5cm" draw:control="control59"/></text:p>
          </table:table-cell>
        </table:table-row>
        <table:table-row>
          <table:table-cell table:style-name="Tabla1.A33" table:number-columns-spanned="25" office:value-type="string">
            <text:p text:style-name="P21">Nota:</text:p>
            <text:list xml:id="list1656504054717691058" text:style-name="L1">
              <text:list-item>
                <text:p text:style-name="P37"><text:span text:style-name="Internet_20_link"><text:span text:style-name="T6">Para el caso del llenado del formato, cuando el solicitante requiera realizar varios tramites debe seleccionar en la pestaña la opción (Varias). </text:span></text:span>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la2" table:style-name="Tabla2">
        <table:table-column table:style-name="Tabla2.A"/>
        <table:table-row>
          <table:table-cell table:style-name="Tabla2.A1" office:value-type="string">
            <text:p text:style-name="P15">ACTA DE DECLARACIÓN JURADA Y CONSIGNACIÓN DE DOCUMENTOS</text:p>
          </table:table-cell>
        </table:table-row>
        <table:table-row table:style-name="Tabla2.2">
          <table:table-cell table:style-name="Tabla2.A2" office:value-type="string">
            <text:p text:style-name="P16">Yo, <draw:control text:anchor-type="as-char" draw:z-index="16" draw:style-name="gr6" draw:text-style-name="P38" svg:width="7.044cm" svg:height="0.5cm" draw:control="control17"/>, mayor de edad, titular de la cédula de identidad N° <text:s/><draw:control text:anchor-type="as-char" svg:y="-0.416cm" draw:z-index="17" draw:style-name="gr7" draw:text-style-name="P38" svg:width="3.043cm" svg:height="0.503cm" draw:control="control18"/>, </text:p>
            <text:p text:style-name="P13"><text:span text:style-name="T8">en mi carácter de </text:span><text:span text:style-name="T8"><draw:control text:anchor-type="as-char" draw:z-index="19" draw:style-name="gr6" draw:text-style-name="P38" svg:width="7.367cm" svg:height="0.5cm" draw:control="control19"/></text:span><text:span text:style-name="T8">, debidamente autorizado según consta en <text:s text:c="2"/></text:span><text:span text:style-name="T8"><draw:control text:anchor-type="as-char" draw:z-index="18" draw:style-name="gr6" draw:text-style-name="P38" svg:width="13.156cm" svg:height="0.5cm" draw:control="control20"/></text:span><text:span text:style-name="T8">; por medio de la presente declaro bajo juramento, que la información legal y técnica suministrada al Ministerio del Poder Popular de Petróleo</text:span><text:span text:style-name="Internet_20_link"><text:span text:style-name="T5">,</text:span></text:span><text:span text:style-name="T8"> en fecha </text:span><text:span text:style-name="T8"><draw:control text:anchor-type="as-char" svg:y="-0.416cm" draw:z-index="20" draw:style-name="gr7" draw:text-style-name="P38" svg:width="2.401cm" svg:height="0.503cm" draw:control="control21"/></text:span><text:span text:style-name="T8">es totalmente cierta y cuyos recaudos son copia fiel de los originales que se presentan para su evaluació</text:span><text:span text:style-name="T9">n. </text:span></text:p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5"/>
                  <text:p text:style-name="P5"/>
                </table:table-cell>
                <table:table-cell table:style-name="Tabla4.A1" office:value-type="string">
                  <text:p text:style-name="P4"/>
                </table:table-cell>
              </table:table-row>
            </table:table>
            <text:p text:style-name="P8">Firma del Representante Legal de la E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7pt" officeooo:paragraph-rsid="00145bef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T3" style:family="text">
      <style:text-properties officeooo:rsid="001bc91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224cm" fo:margin-bottom="1.41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60" draw:style-name="Mgr1"><draw:frame draw:style-name="Mgr2" draw:text-style-name="MP1" svg:width="10.773cm" svg:height="1.578cm" svg:x="-0.064cm" svg:y="-0.411cm"><draw:image xlink:href="Pictures/10000000000009B0000000F024306FF3.jpg" xlink:type="simple" xlink:show="embed" xlink:actuate="onLoad"><text:p/></draw:image></draw:frame><draw:frame draw:style-name="Mgr3" draw:text-style-name="MP1" svg:width="7.444cm" svg:height="1.578cm" svg:x="10.708cm" svg:y="-0.411cm"><draw:image xlink:href="Pictures/10000000000009B0000000F024306FF3.jpg" xlink:type="simple" xlink:show="embed" xlink:actuate="onLoad"><text:p/></draw:image></draw:frame></draw:g></text:p>
      </style:header>
      <style:footer>
        <text:p text:style-name="MP2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3">Ministerio del Poder Popular de Petróleo, Torre Oeste, Piso 10, <text:s/>Av. Libertador con Calle El Empalme, Urb La Campiña, Caracas 1010-A </text:p>
              <text:p text:style-name="MP4">+58 212 708 76 42 / +58 212 708 76 43 / +5<text:span text:style-name="MT3">8 </text:span>212 708 70 16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9:12</meta:creation-date>
    <dc:date>2023-06-20T13:50:53.842718532</dc:date>
    <meta:editing-duration>PT13H22M38S</meta:editing-duration>
    <meta:editing-cycles>66</meta:editing-cycles>
    <meta:generator>LibreOffice/4.1.4.2$Linux_x86 LibreOffice_project/410m0$Build-2</meta:generator>
    <meta:print-date>2016-01-25T10:58:39</meta:print-date>
    <dc:creator>Militzensorsire Sanchez</dc:creator>
    <meta:document-statistic meta:table-count="4" meta:image-count="0" meta:object-count="0" meta:page-count="2" meta:paragraph-count="116" meta:word-count="633" meta:character-count="4104" meta:non-whitespace-character-count="3520"/>
  </office:meta>
</office:document-meta>
</file>