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F024306FF3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318cm" fo:margin-left="-0.034cm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425cm"/>
    </style:style>
    <style:style style:name="Tabla1.B" style:family="table-column">
      <style:table-column-properties style:column-width="0.626cm"/>
    </style:style>
    <style:style style:name="Tabla1.C" style:family="table-column">
      <style:table-column-properties style:column-width="0.303cm"/>
    </style:style>
    <style:style style:name="Tabla1.D" style:family="table-column">
      <style:table-column-properties style:column-width="0.473cm"/>
    </style:style>
    <style:style style:name="Tabla1.E" style:family="table-column">
      <style:table-column-properties style:column-width="0.882cm"/>
    </style:style>
    <style:style style:name="Tabla1.F" style:family="table-column">
      <style:table-column-properties style:column-width="0.474cm"/>
    </style:style>
    <style:style style:name="Tabla1.G" style:family="table-column">
      <style:table-column-properties style:column-width="0.601cm"/>
    </style:style>
    <style:style style:name="Tabla1.H" style:family="table-column">
      <style:table-column-properties style:column-width="0.168cm"/>
    </style:style>
    <style:style style:name="Tabla1.I" style:family="table-column">
      <style:table-column-properties style:column-width="1.492cm"/>
    </style:style>
    <style:style style:name="Tabla1.J" style:family="table-column">
      <style:table-column-properties style:column-width="0.61cm"/>
    </style:style>
    <style:style style:name="Tabla1.K" style:family="table-column">
      <style:table-column-properties style:column-width="2.487cm"/>
    </style:style>
    <style:style style:name="Tabla1.L" style:family="table-column">
      <style:table-column-properties style:column-width="0.407cm"/>
    </style:style>
    <style:style style:name="Tabla1.M" style:family="table-column">
      <style:table-column-properties style:column-width="0.815cm"/>
    </style:style>
    <style:style style:name="Tabla1.N" style:family="table-column">
      <style:table-column-properties style:column-width="0.79cm"/>
    </style:style>
    <style:style style:name="Tabla1.O" style:family="table-column">
      <style:table-column-properties style:column-width="0.43cm"/>
    </style:style>
    <style:style style:name="Tabla1.P" style:family="table-column">
      <style:table-column-properties style:column-width="0.141cm"/>
    </style:style>
    <style:style style:name="Tabla1.Q" style:family="table-column">
      <style:table-column-properties style:column-width="0.651cm"/>
    </style:style>
    <style:style style:name="Tabla1.R" style:family="table-column">
      <style:table-column-properties style:column-width="0.542cm"/>
    </style:style>
    <style:style style:name="Tabla1.S" style:family="table-column">
      <style:table-column-properties style:column-width="0.457cm"/>
    </style:style>
    <style:style style:name="Tabla1.T" style:family="table-column">
      <style:table-column-properties style:column-width="0.358cm"/>
    </style:style>
    <style:style style:name="Tabla1.U" style:family="table-column">
      <style:table-column-properties style:column-width="0.656cm"/>
    </style:style>
    <style:style style:name="Tabla1.V" style:family="table-column">
      <style:table-column-properties style:column-width="0.249cm"/>
    </style:style>
    <style:style style:name="Tabla1.W" style:family="table-column">
      <style:table-column-properties style:column-width="0.452cm"/>
    </style:style>
    <style:style style:name="Tabla1.X" style:family="table-column">
      <style:table-column-properties style:column-width="0.113cm"/>
    </style:style>
    <style:style style:name="Tabla1.Y" style:family="table-column">
      <style:table-column-properties style:column-width="2.715cm"/>
    </style:style>
    <style:style style:name="Tabla1.1" style:family="table-row">
      <style:table-row-properties style:min-row-height="0.728cm"/>
    </style:style>
    <style:style style:name="Tabla1.A1" style:family="table-cell">
      <style:table-cell-properties fo:background-color="#c0c0c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X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M5" style:family="table-cell">
      <style:table-cell-properties style:vertical-align="middle" fo:padding="0.097cm" fo:border="none"/>
    </style:style>
    <style:style style:name="Tabla1.V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1.W8" style:family="table-cell">
      <style:table-cell-properties fo:padding="0.097cm" fo:border-left="none" fo:border-right="0.05pt solid #000000" fo:border-top="0.05pt solid #000000" fo:border-bottom="0.05pt solid #000000"/>
    </style:style>
    <style:style style:name="Tabla1.A9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2" style:family="table-row">
      <style:table-row-properties style:min-row-height="0.788cm"/>
    </style:style>
    <style:style style:name="Tabla1.13" style:family="table-row">
      <style:table-row-properties style:min-row-height="0.746cm"/>
    </style:style>
    <style:style style:name="Tabla1.A1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.Y1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4" style:family="table-row">
      <style:table-row-properties style:min-row-height="0.656cm"/>
    </style:style>
    <style:style style:name="Tabla1.Y14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Y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Y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Y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Y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9" style:family="table-row">
      <style:table-row-properties style:min-row-height="1.52cm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Y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Y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Y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Y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Y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Y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Y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Y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27" style:family="table-row">
      <style:table-row-properties style:min-row-height="1.381cm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Y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Y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29" style:family="table-row">
      <style:table-row-properties style:min-row-height="0.658cm"/>
    </style:style>
    <style:style style:name="Tabla1.A29" style:family="table-cell">
      <style:table-cell-properties fo:padding="0.097cm" fo:border-left="0.05pt solid #000000" fo:border-right="none" fo:border-top="none" fo:border-bottom="0.05pt solid #000000"/>
    </style:style>
    <style:style style:name="Tabla1.C29" style:family="table-cell">
      <style:table-cell-properties fo:padding="0.097cm" fo:border-left="0.05pt solid #000000" fo:border-right="none" fo:border-top="none" fo:border-bottom="0.05pt solid #000000"/>
    </style:style>
    <style:style style:name="Tabla1.Y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none" fo:border-top="none" fo:border-bottom="0.05pt solid #000000"/>
    </style:style>
    <style:style style:name="Tabla1.C30" style:family="table-cell">
      <style:table-cell-properties fo:padding="0.097cm" fo:border-left="0.05pt solid #000000" fo:border-right="none" fo:border-top="none" fo:border-bottom="0.05pt solid #000000"/>
    </style:style>
    <style:style style:name="Tabla1.Y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C31" style:family="table-cell">
      <style:table-cell-properties fo:padding="0.097cm" fo:border-left="0.05pt solid #000000" fo:border-right="none" fo:border-top="none" fo:border-bottom="0.05pt solid #000000"/>
    </style:style>
    <style:style style:name="Tabla1.Y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97cm" fo:border-left="0.05pt solid #000000" fo:border-right="none" fo:border-top="none" fo:border-bottom="0.05pt solid #000000"/>
    </style:style>
    <style:style style:name="Tabla1.C32" style:family="table-cell">
      <style:table-cell-properties fo:padding="0.097cm" fo:border-left="0.05pt solid #000000" fo:border-right="none" fo:border-top="none" fo:border-bottom="0.05pt solid #000000"/>
    </style:style>
    <style:style style:name="Tabla1.Y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none" fo:border-top="none" fo:border-bottom="0.05pt solid #000000"/>
    </style:style>
    <style:style style:name="Tabla1.C33" style:family="table-cell">
      <style:table-cell-properties fo:padding="0.097cm" fo:border-left="0.05pt solid #000000" fo:border-right="none" fo:border-top="none" fo:border-bottom="0.05pt solid #000000"/>
    </style:style>
    <style:style style:name="Tabla1.Y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C34" style:family="table-cell">
      <style:table-cell-properties fo:padding="0.097cm" fo:border-left="0.05pt solid #000000" fo:border-right="none" fo:border-top="none" fo:border-bottom="0.05pt solid #000000"/>
    </style:style>
    <style:style style:name="Tabla1.Y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none" fo:border-top="none" fo:border-bottom="0.05pt solid #000000"/>
    </style:style>
    <style:style style:name="Tabla1.C35" style:family="table-cell">
      <style:table-cell-properties fo:padding="0.097cm" fo:border-left="0.05pt solid #000000" fo:border-right="none" fo:border-top="none" fo:border-bottom="0.05pt solid #000000"/>
    </style:style>
    <style:style style:name="Tabla1.Y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6" style:family="table-cell">
      <style:table-cell-properties fo:padding="0.097cm" fo:border-left="0.05pt solid #000000" fo:border-right="none" fo:border-top="none" fo:border-bottom="0.05pt solid #000000"/>
    </style:style>
    <style:style style:name="Tabla1.C36" style:family="table-cell">
      <style:table-cell-properties fo:padding="0.097cm" fo:border-left="0.05pt solid #000000" fo:border-right="none" fo:border-top="none" fo:border-bottom="0.05pt solid #000000"/>
    </style:style>
    <style:style style:name="Tabla1.Y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7" style:family="table-cell">
      <style:table-cell-properties fo:padding="0.097cm" fo:border-left="0.05pt solid #000000" fo:border-right="none" fo:border-top="none" fo:border-bottom="0.05pt solid #000000"/>
    </style:style>
    <style:style style:name="Tabla1.C37" style:family="table-cell">
      <style:table-cell-properties fo:padding="0.097cm" fo:border-left="0.05pt solid #000000" fo:border-right="none" fo:border-top="none" fo:border-bottom="0.05pt solid #000000"/>
    </style:style>
    <style:style style:name="Tabla1.Y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8" style:family="table-cell">
      <style:table-cell-properties fo:padding="0.097cm" fo:border-left="0.05pt solid #000000" fo:border-right="none" fo:border-top="none" fo:border-bottom="0.05pt solid #000000"/>
    </style:style>
    <style:style style:name="Tabla1.C38" style:family="table-cell">
      <style:table-cell-properties fo:padding="0.097cm" fo:border-left="0.05pt solid #000000" fo:border-right="none" fo:border-top="none" fo:border-bottom="0.05pt solid #000000"/>
    </style:style>
    <style:style style:name="Tabla1.Y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9" style:family="table-cell">
      <style:table-cell-properties fo:padding="0.097cm" fo:border-left="0.05pt solid #000000" fo:border-right="none" fo:border-top="none" fo:border-bottom="0.05pt solid #000000"/>
    </style:style>
    <style:style style:name="Tabla1.C39" style:family="table-cell">
      <style:table-cell-properties fo:padding="0.097cm" fo:border-left="0.05pt solid #000000" fo:border-right="none" fo:border-top="none" fo:border-bottom="0.05pt solid #000000"/>
    </style:style>
    <style:style style:name="Tabla1.Y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318cm" fo:margin-left="-0.032cm" table:align="left"/>
    </style:style>
    <style:style style:name="Tabla2.A" style:family="table-column">
      <style:table-column-properties style:column-width="18.318cm"/>
    </style:style>
    <style:style style:name="Tabla2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2" style:family="table-row">
      <style:table-row-properties style:min-row-height="0.086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8.124cm" table:align="margins"/>
    </style:style>
    <style:style style:name="Tabla4.A" style:family="table-column">
      <style:table-column-properties style:column-width="9.061cm" style:rel-column-width="32767*"/>
    </style:style>
    <style:style style:name="Tabla4.B" style:family="table-column">
      <style:table-column-properties style:column-width="9.063cm" style:rel-column-width="32768*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paragraph-rsid="001ddf75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paragraph-rsid="001c0cf6" fo:background-color="#ffffff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paragraph-rsid="00217022" fo:background-color="#ffffff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DejaVu Sans1" style:font-size-complex="9pt" style:language-complex="zxx" style:country-complex="none" style:font-weight-complex="normal"/>
    </style:style>
    <style:style style:name="P25" style:family="paragraph" style:parent-style-name="Standard">
      <style:text-properties fo:font-size="7pt" style:font-size-asian="6.09999990463257pt" style:font-size-complex="7pt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normal_20_web">
      <style:paragraph-properties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P29" style:family="paragraph" style:parent-style-name="normal_20_web">
      <style:paragraph-properties fo:background-color="transparent">
        <style:background-image/>
      </style:paragraph-properties>
      <style:text-properties fo:color="#000000" style:font-name="Arial" fo:font-size="10p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8pt" style:font-size-asian="7pt" style:font-size-complex="8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202458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0afcc9" fo:background-color="#ffffff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9pt" fo:language="es" fo:country="VE" fo:font-weight="bold" officeooo:paragraph-rsid="00187f86" style:font-size-asian="9pt" style:font-weight-asian="bold" style:font-name-complex="Arial" style:font-size-complex="9pt" style:language-complex="zxx" style:country-complex="none" style:font-weight-complex="bold"/>
    </style:style>
    <style:style style:name="P36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officeooo:paragraph-rsid="00202458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887cm" fo:text-indent="0cm" style:auto-text-indent="false"/>
      <style:text-properties style:font-name="Arial" fo:font-size="11pt" officeooo:paragraph-rsid="0025eeaa" style:font-size-asian="11pt" style:font-size-complex="11pt"/>
    </style:style>
    <style:style style:name="P38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87f86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87f86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566a3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250cb0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566a3" fo:background-color="#ffffff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250cb0" fo:background-color="transparent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11pt" officeooo:paragraph-rsid="00187f86" fo:background-color="#ffffff" style:font-name-asian="Times New Roman" style:font-size-asian="11pt" style:font-name-complex="DejaVu Sans1" style:font-size-complex="11pt" style:language-complex="ar" style:country-complex="SA" fo:hyphenate="false" fo:hyphenation-remain-char-count="2" fo:hyphenation-push-char-count="2"/>
    </style:style>
    <style:style style:name="P46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variant="normal" fo:text-transform="none" style:use-window-font-color="true" style:font-name="Arial" fo:font-size="11pt" fo:letter-spacing="normal" fo:font-style="normal" fo:font-weight="normal" officeooo:paragraph-rsid="001566a3" fo:background-color="#ffffff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 style:list-style-name="WW8Num1">
      <style:paragraph-properties fo:margin-left="-1.251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1pt" fo:font-weight="normal" officeooo:paragraph-rsid="00187f86" style:font-name-asian="Times New Roman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Text_20_body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49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b1b03" fo:background-color="#ffffff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0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c0715" fo:background-color="#ffffff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c0cf6" fo:background-color="#ffffff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2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250cb0" fo:background-color="transparent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3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c0715" fo:background-color="transparent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break-before="auto" fo:break-after="auto"/>
      <style:text-properties style:font-name="Arial" fo:font-size="11pt" fo:font-weight="bold" officeooo:paragraph-rsid="0025eeaa" style:font-size-asian="11pt" style:font-weight-asian="bold" style:font-size-complex="11pt" style:font-weight-complex="bold"/>
    </style:style>
    <style:style style:name="P55" style:family="paragraph" style:parent-style-name="Standard" style:list-style-name="WW8Num1">
      <style:paragraph-properties fo:margin-left="-1.251cm" fo:margin-right="0cm" fo:margin-top="0cm" fo:margin-bottom="0cm" style:contextual-spacing="false" fo:line-height="106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23cm"/>
          <style:tab-stop style:position="1.27cm"/>
        </style:tab-stops>
      </style:paragraph-properties>
      <style:text-properties style:use-window-font-color="true" style:font-name="Arial" fo:font-size="11pt" fo:language="es" fo:country="ES" fo:font-style="normal" style:text-underline-style="none" fo:font-weight="normal" officeooo:paragraph-rsid="00165e33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c0cf6" fo:background-color="transparent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officeooo:paragraph-rsid="00202458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58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59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60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61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8pt" style:font-size-asian="8pt" style:font-name-complex="DejaVu Sans1" style:font-size-complex="8pt" style:language-complex="zxx" style:country-complex="none"/>
    </style:style>
    <style:style style:name="T5" style:family="text">
      <style:text-properties fo:color="#000000" style:text-outline="false" style:text-line-through-style="none" fo:text-shadow="none" style:text-underline-style="none" fo:background-color="transparent" style:text-emphasize="none"/>
    </style:style>
    <style:style style:name="T6" style:family="text">
      <style:text-properties fo:color="#000000" style:text-outline="false" style:text-line-through-style="none" fo:text-shadow="none" style:text-underline-style="none" officeooo:rsid="0032c512" fo:background-color="transparent" style:text-emphasize="none"/>
    </style:style>
    <style:style style:name="T7" style:family="text">
      <style:text-properties fo:color="#000000" fo:font-weight="bold" style:letter-kerning="true" style:font-weight-asian="bold" style:font-name-complex="Arial" style:font-weight-complex="bold"/>
    </style:style>
    <style:style style:name="T8" style:family="text">
      <style:text-properties fo:color="#000000" fo:font-weight="bold" style:letter-kerning="true" fo:background-color="transparent" style:font-weight-asian="bold" style:font-name-complex="Arial" style:font-weight-complex="bold"/>
    </style:style>
    <style:style style:name="T9" style:family="text"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officeooo:rsid="000afcc9"/>
    </style:style>
    <style:style style:name="T12" style:family="text">
      <style:text-properties fo:font-variant="normal" fo:text-transform="none" fo:letter-spacing="normal" officeooo:rsid="00165e33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style:use-window-font-color="true" style:font-name="Arial1" fo:font-size="10pt" fo:language="es" fo:country="ES" fo:font-style="normal" style:text-underline-style="none" fo:font-weight="normal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1" fo:font-size="10pt" fo:language="es" fo:country="ES" fo:font-style="normal" style:text-underline-style="none" fo:font-weight="normal" officeooo:rsid="001289c3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fo:font-weight="normal" officeooo:rsid="0009da1f" style:font-style-asian="normal" style:font-weight-asian="normal" style:font-style-complex="normal" style:font-weight-complex="normal"/>
    </style:style>
    <style:style style:name="T18" style:family="text">
      <style:text-properties style:use-window-font-color="true" fo:font-style="normal" fo:font-weight="normal" officeooo:rsid="00187f86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fo:font-weight="bold" officeooo:rsid="0025eeaa" style:font-style-asian="normal" style:font-weight-asian="bold" style:font-style-complex="normal" style:font-weight-complex="bold"/>
    </style:style>
    <style:style style:name="T20" style:family="text">
      <style:text-properties style:use-window-font-color="true" style:font-name="Arial" style:text-underline-style="none" fo:background-color="transparent" style:language-complex="ar" style:country-complex="SA"/>
    </style:style>
    <style:style style:name="T21" style:family="text">
      <style:text-properties style:use-window-font-color="true" style:font-name="Arial" style:text-underline-style="none" officeooo:rsid="000f19de" fo:background-color="transparent" style:language-complex="ar" style:country-complex="SA"/>
    </style:style>
    <style:style style:name="T22" style:family="text">
      <style:text-properties style:use-window-font-color="true" style:font-name="Arial" style:text-underline-style="none" fo:background-color="transparent" style:font-name-complex="Arial" style:language-complex="ar" style:country-complex="SA"/>
    </style:style>
    <style:style style:name="T23" style:family="text">
      <style:text-properties style:use-window-font-color="true" style:font-name="Arial" style:text-underline-style="none" fo:background-color="#ffffff" style:font-name-complex="Arial" style:language-complex="ar" style:country-complex="SA"/>
    </style:style>
    <style:style style:name="T24" style:family="text">
      <style:text-properties style:use-window-font-color="true" style:font-name="Arial" style:text-underline-style="none" officeooo:rsid="001ee2d8" fo:background-color="#ffffff" style:font-name-complex="Arial" style:language-complex="ar" style:country-complex="SA"/>
    </style:style>
    <style:style style:name="T25" style:family="text">
      <style:text-properties style:use-window-font-color="true" style:font-name="Arial" style:text-underline-style="none" officeooo:rsid="000f19de" fo:background-color="#ffffff" style:font-name-complex="Arial" style:language-complex="ar" style:country-complex="SA"/>
    </style:style>
    <style:style style:name="T26" style:family="text"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officeooo:rsid="001289c3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fo:language="es" fo:country="VE" fo:font-style="normal" fo:text-shadow="none" style:text-underline-style="none" fo:font-weight="normal" officeooo:rsid="002479bd" fo:background-color="transparent" style:font-style-asian="normal" style:font-weight-asian="normal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fo:language="es" fo:country="VE" fo:font-style="normal" fo:text-shadow="none" style:text-underline-style="none" fo:font-weight="normal" officeooo:rsid="00187f86" fo:background-color="transparent" style:font-style-asian="normal" style:font-weight-asian="norma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officeooo:rsid="001289c3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fo:language="es" fo:country="VE" fo:font-style="normal" fo:font-weight="normal" officeooo:rsid="0017bce3" style:font-style-asian="normal" style:font-weight-asian="normal" style:font-name-complex="Arial" style:font-style-complex="normal" style:font-weight-complex="normal"/>
    </style:style>
    <style:style style:name="T31" style:family="text">
      <style:text-properties style:use-window-font-color="true" fo:language="es" fo:country="VE" fo:font-style="normal" fo:font-weight="normal" officeooo:rsid="00187f86" style:font-style-asian="normal" style:font-weight-asian="normal" style:font-name-complex="Arial" style:font-style-complex="normal" style:font-weight-complex="normal"/>
    </style:style>
    <style:style style:name="T32" style:family="text">
      <style:text-properties style:use-window-font-color="true" fo:language="es" fo:country="VE" fo:font-style="normal" fo:font-weight="normal" officeooo:rsid="003024b4" style:font-style-asian="normal" style:font-weight-asian="normal" style:font-name-complex="Arial" style:font-style-complex="normal" style:font-weight-complex="normal"/>
    </style:style>
    <style:style style:name="T33" style:family="text">
      <style:text-properties style:use-window-font-color="true" style:text-underline-style="none" fo:font-weight="bold" officeooo:rsid="0025eeaa" fo:background-color="transparent" style:font-weight-asian="bold" style:language-complex="ar" style:country-complex="SA" style:font-weight-complex="bold"/>
    </style:style>
    <style:style style:name="T34" style:family="text">
      <style:text-properties officeooo:rsid="0009a879"/>
    </style:style>
    <style:style style:name="T35" style:family="text">
      <style:text-properties officeooo:rsid="000afcc9"/>
    </style:style>
    <style:style style:name="T36" style:family="text">
      <style:text-properties officeooo:rsid="000da41d"/>
    </style:style>
    <style:style style:name="T37" style:family="text">
      <style:text-properties style:letter-kerning="true"/>
    </style:style>
    <style:style style:name="T38" style:family="text">
      <style:text-properties style:letter-kerning="true" fo:background-color="transparent"/>
    </style:style>
    <style:style style:name="T39" style:family="text">
      <style:text-properties officeooo:rsid="000dddf4" style:letter-kerning="true" fo:background-color="transparent"/>
    </style:style>
    <style:style style:name="T40" style:family="text">
      <style:text-properties officeooo:rsid="0032c512" style:letter-kerning="true" fo:background-color="transparent"/>
    </style:style>
    <style:style style:name="T41" style:family="text">
      <style:text-properties officeooo:rsid="0020a06a" style:letter-kerning="true" fo:background-color="transparent"/>
    </style:style>
    <style:style style:name="T42" style:family="text">
      <style:text-properties officeooo:rsid="00258c30" style:letter-kerning="true" fo:background-color="transparent"/>
    </style:style>
    <style:style style:name="T43" style:family="text">
      <style:text-properties officeooo:rsid="001c0715" style:letter-kerning="true" fo:background-color="transparent"/>
    </style:style>
    <style:style style:name="T44" style:family="text">
      <style:text-properties officeooo:rsid="0025eeaa" style:letter-kerning="true" fo:background-color="transparent"/>
    </style:style>
    <style:style style:name="T45" style:family="text">
      <style:text-properties officeooo:rsid="000dddf4" style:letter-kerning="true"/>
    </style:style>
    <style:style style:name="T46" style:family="text">
      <style:text-properties officeooo:rsid="0032c512" style:letter-kerning="true"/>
    </style:style>
    <style:style style:name="T47" style:family="text">
      <style:text-properties officeooo:rsid="0020a06a" style:letter-kerning="true"/>
    </style:style>
    <style:style style:name="T48" style:family="text">
      <style:text-properties officeooo:rsid="00258c30" style:letter-kerning="true"/>
    </style:style>
    <style:style style:name="T49" style:family="text">
      <style:text-properties officeooo:rsid="00366218" style:letter-kerning="true"/>
    </style:style>
    <style:style style:name="T50" style:family="text">
      <style:text-properties officeooo:rsid="000dddf4" style:letter-kerning="true" style:font-name-complex="DejaVu Sans1"/>
    </style:style>
    <style:style style:name="T51" style:family="text">
      <style:text-properties officeooo:rsid="00275a8a" style:letter-kerning="true"/>
    </style:style>
    <style:style style:name="T52" style:family="text">
      <style:text-properties officeooo:rsid="001c0715" style:letter-kerning="true"/>
    </style:style>
    <style:style style:name="T53" style:family="text">
      <style:text-properties officeooo:rsid="000ed189" style:letter-kerning="true"/>
    </style:style>
    <style:style style:name="T54" style:family="text">
      <style:text-properties officeooo:rsid="00213fd3" style:letter-kerning="true"/>
    </style:style>
    <style:style style:name="T55" style:family="text">
      <style:text-properties officeooo:rsid="0027782b" style:letter-kerning="true"/>
    </style:style>
    <style:style style:name="T56" style:family="text">
      <style:text-properties officeooo:rsid="0025eeaa" style:letter-kerning="true"/>
    </style:style>
    <style:style style:name="T57" style:family="text">
      <style:text-properties officeooo:rsid="0013a627"/>
    </style:style>
    <style:style style:name="T58" style:family="text">
      <style:text-properties officeooo:rsid="001566a3"/>
    </style:style>
    <style:style style:name="T59" style:family="text">
      <style:text-properties style:font-name-complex="DejaVu Sans1"/>
    </style:style>
    <style:style style:name="T60" style:family="text">
      <style:text-properties officeooo:rsid="000c0326" style:font-name-complex="DejaVu Sans1"/>
    </style:style>
    <style:style style:name="T61" style:family="text">
      <style:text-properties officeooo:rsid="000a54ac" style:font-name-complex="DejaVu Sans1"/>
    </style:style>
    <style:style style:name="T62" style:family="text">
      <style:text-properties officeooo:rsid="0015fbd9" style:font-name-complex="DejaVu Sans1"/>
    </style:style>
    <style:style style:name="T63" style:family="text">
      <style:text-properties officeooo:rsid="0015fbd9"/>
    </style:style>
    <style:style style:name="T64" style:family="text">
      <style:text-properties officeooo:rsid="00165e33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language="es" fo:country="VE" officeooo:rsid="0017bce3" style:font-name-complex="Arial"/>
    </style:style>
    <style:style style:name="T67" style:family="text">
      <style:text-properties fo:language="es" fo:country="VE" officeooo:rsid="003024b4" style:font-name-complex="Arial"/>
    </style:style>
    <style:style style:name="T68" style:family="text">
      <style:text-properties fo:language="es" fo:country="VE" officeooo:rsid="0030ee11" style:font-name-complex="Arial"/>
    </style:style>
    <style:style style:name="T69" style:family="text">
      <style:text-properties fo:language="es" fo:country="VE" officeooo:rsid="00187f86" style:font-name-complex="Arial"/>
    </style:style>
    <style:style style:name="T70" style:family="text">
      <style:text-properties fo:language="es" fo:country="VE" officeooo:rsid="0017bce3" fo:background-color="transparent" style:font-name-complex="Arial"/>
    </style:style>
    <style:style style:name="T71" style:family="text">
      <style:text-properties fo:language="es" fo:country="VE" officeooo:rsid="00187f86" fo:background-color="transparent" style:font-name-complex="Arial"/>
    </style:style>
    <style:style style:name="T72" style:family="text">
      <style:text-properties fo:language="es" fo:country="VE" officeooo:rsid="003024b4" fo:background-color="transparent" style:font-name-complex="Arial"/>
    </style:style>
    <style:style style:name="T73" style:family="text">
      <style:text-properties fo:language="es" fo:country="VE" officeooo:rsid="0016f929" fo:background-color="transparent" style:font-name-complex="Arial"/>
    </style:style>
    <style:style style:name="T74" style:family="text">
      <style:text-properties fo:language="es" fo:country="VE" officeooo:rsid="0030ee11" fo:background-color="transparent" style:font-name-complex="Arial"/>
    </style:style>
    <style:style style:name="T75" style:family="text">
      <style:text-properties fo:language="es" fo:country="VE" officeooo:rsid="0045b9e7" fo:background-color="transparent"/>
    </style:style>
    <style:style style:name="T76" style:family="text">
      <style:text-properties fo:language="es" fo:country="VE" officeooo:rsid="0032c512" fo:background-color="transparent"/>
    </style:style>
    <style:style style:name="T77" style:family="text">
      <style:text-properties fo:language="es" fo:country="VE" officeooo:rsid="0045b9e7"/>
    </style:style>
    <style:style style:name="T78" style:family="text">
      <style:text-properties fo:language="es" fo:country="VE" officeooo:rsid="0032c512"/>
    </style:style>
    <style:style style:name="T79" style:family="text">
      <style:text-properties fo:language="es" fo:country="VE" officeooo:rsid="0032c512" style:letter-kerning="true" style:font-name-complex="DejaVu Sans1"/>
    </style:style>
    <style:style style:name="T80" style:family="text">
      <style:text-properties fo:language="es" fo:country="VE" officeooo:rsid="0045b9e7" style:letter-kerning="true" style:font-name-complex="DejaVu Sans1"/>
    </style:style>
    <style:style style:name="T81" style:family="text">
      <style:text-properties fo:language="es" fo:country="VE" officeooo:rsid="0017bce3" style:letter-kerning="true" style:font-name-complex="Arial"/>
    </style:style>
    <style:style style:name="T82" style:family="text">
      <style:text-properties fo:language="es" fo:country="VE" officeooo:rsid="0030ee11" style:letter-kerning="true" style:font-name-complex="Arial"/>
    </style:style>
    <style:style style:name="T83" style:family="text">
      <style:text-properties fo:language="es" fo:country="VE" officeooo:rsid="003024b4" style:letter-kerning="true" style:font-name-complex="Arial"/>
    </style:style>
    <style:style style:name="T84" style:family="text">
      <style:text-properties fo:language="es" fo:country="VE" officeooo:rsid="0032c512" style:letter-kerning="true" style:font-name-complex="Arial"/>
    </style:style>
    <style:style style:name="T85" style:family="text">
      <style:text-properties fo:language="es" fo:country="VE" officeooo:rsid="0032c512" style:letter-kerning="true"/>
    </style:style>
    <style:style style:name="T86" style:family="text">
      <style:text-properties fo:language="es" fo:country="VE" officeooo:rsid="0032c512" style:letter-kerning="true" fo:background-color="transparent"/>
    </style:style>
    <style:style style:name="T87" style:family="text">
      <style:text-properties fo:language="es" fo:country="VE" officeooo:rsid="0017bce3" style:letter-kerning="true" fo:background-color="transparent" style:font-name-complex="Arial"/>
    </style:style>
    <style:style style:name="T88" style:family="text">
      <style:text-properties fo:language="es" fo:country="VE" officeooo:rsid="0030ee11" style:letter-kerning="true" fo:background-color="transparent" style:font-name-complex="Arial"/>
    </style:style>
    <style:style style:name="T89" style:family="text">
      <style:text-properties fo:language="es" fo:country="VE" officeooo:rsid="004af87d" style:letter-kerning="true" fo:background-color="transparent" style:font-name-complex="Arial"/>
    </style:style>
    <style:style style:name="T90" style:family="text">
      <style:text-properties fo:language="es" fo:country="VE" officeooo:rsid="0032c512" style:letter-kerning="true" fo:background-color="transparent" style:font-name-complex="Arial"/>
    </style:style>
    <style:style style:name="T91" style:family="text">
      <style:text-properties fo:language="es" fo:country="VE" officeooo:rsid="003024b4" style:letter-kerning="true" fo:background-color="transparent" style:font-name-complex="Arial"/>
    </style:style>
    <style:style style:name="T92" style:family="text">
      <style:text-properties fo:language="es" fo:country="VE" fo:font-style="normal" officeooo:rsid="0017bce3" style:font-style-asian="normal" style:font-name-complex="Arial" style:font-style-complex="normal"/>
    </style:style>
    <style:style style:name="T93" style:family="text">
      <style:text-properties fo:language="es" fo:country="VE" fo:font-style="normal" officeooo:rsid="003024b4" style:font-style-asian="normal" style:font-name-complex="Arial" style:font-style-complex="normal"/>
    </style:style>
    <style:style style:name="T94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T95" style:family="text">
      <style:text-properties style:text-outline="false" style:text-line-through-style="none" fo:language="es" fo:country="VE" fo:text-shadow="none" style:text-underline-style="none" officeooo:rsid="002479bd" fo:background-color="transparent" style:font-name-complex="DejaVu Sans1" style:text-emphasize="none"/>
    </style:style>
    <style:style style:name="T96" style:family="text">
      <style:text-properties style:text-outline="false" style:text-line-through-style="none" fo:language="es" fo:country="VE" fo:text-shadow="none" style:text-underline-style="none" officeooo:rsid="003024b4" fo:background-color="transparent" style:font-name-complex="DejaVu Sans1" style:text-emphasize="none"/>
    </style:style>
    <style:style style:name="T97" style:family="text">
      <style:text-properties style:text-outline="false" style:text-line-through-style="none" fo:language="es" fo:country="VE" fo:text-shadow="none" style:text-underline-style="none" officeooo:rsid="00187f86" fo:background-color="transparent" style:font-name-complex="DejaVu Sans1" style:text-emphasize="none"/>
    </style:style>
    <style:style style:name="T98" style:family="text">
      <style:text-properties style:text-outline="false" style:text-line-through-style="none" fo:language="es" fo:country="VE" fo:text-shadow="none" style:text-underline-style="none" officeooo:rsid="002479bd" fo:background-color="transparent" style:text-emphasize="none"/>
    </style:style>
    <style:style style:name="T99" style:family="text">
      <style:text-properties style:text-outline="false" style:text-line-through-style="none" fo:language="es" fo:country="VE" fo:text-shadow="none" style:text-underline-style="none" officeooo:rsid="003024b4" fo:background-color="transparent" style:text-emphasize="none"/>
    </style:style>
    <style:style style:name="T100" style:family="text">
      <style:text-properties style:text-outline="false" style:text-line-through-style="none" fo:language="es" fo:country="VE" fo:text-shadow="none" style:text-underline-style="none" officeooo:rsid="0032c512" style:letter-kerning="true" style:font-name-complex="DejaVu Sans1" style:text-emphasize="none"/>
    </style:style>
    <style:style style:name="T101" style:family="text">
      <style:text-properties style:text-outline="false" style:text-line-through-style="none" fo:language="es" fo:country="VE" fo:text-shadow="none" style:text-underline-style="none" officeooo:rsid="002479bd" style:letter-kerning="true" style:font-name-complex="DejaVu Sans1" style:text-emphasize="none"/>
    </style:style>
    <style:style style:name="T102" style:family="text">
      <style:text-properties style:text-outline="false" style:text-line-through-style="none" fo:language="es" fo:country="VE" fo:text-shadow="none" style:text-underline-style="none" officeooo:rsid="003024b4" style:letter-kerning="true" style:font-name-complex="DejaVu Sans1" style:text-emphasize="none"/>
    </style:style>
    <style:style style:name="T103" style:family="text">
      <style:text-properties style:text-outline="false" style:text-line-through-style="none" fo:language="es" fo:country="VE" fo:text-shadow="none" style:text-underline-style="none" officeooo:rsid="0032c512" style:letter-kerning="true" fo:background-color="transparent" style:font-name-complex="DejaVu Sans1" style:text-emphasize="none"/>
    </style:style>
    <style:style style:name="T104" style:family="text">
      <style:text-properties style:text-outline="false" style:text-line-through-style="none" fo:language="es" fo:country="VE" fo:text-shadow="none" style:text-underline-style="none" officeooo:rsid="002479bd" style:letter-kerning="true" fo:background-color="transparent" style:font-name-complex="DejaVu Sans1" style:text-emphasize="none"/>
    </style:style>
    <style:style style:name="T105" style:family="text">
      <style:text-properties style:text-outline="false" style:text-line-through-style="none" fo:language="es" fo:country="VE" fo:text-shadow="none" style:text-underline-style="none" officeooo:rsid="003024b4" style:letter-kerning="true" fo:background-color="transparent" style:font-name-complex="DejaVu Sans1" style:text-emphasize="none"/>
    </style:style>
    <style:style style:name="T106" style:family="text">
      <style:text-properties style:text-outline="false" style:text-line-through-style="none" fo:language="es" fo:country="VE" fo:text-shadow="none" style:text-underline-style="none" officeooo:rsid="002479bd" style:text-emphasize="none"/>
    </style:style>
    <style:style style:name="T107" style:family="text">
      <style:text-properties style:text-outline="false" style:text-line-through-style="none" fo:language="es" fo:country="VE" fo:text-shadow="none" style:text-underline-style="none" officeooo:rsid="003024b4" style:text-emphasize="none"/>
    </style:style>
    <style:style style:name="T108" style:family="text">
      <style:text-properties style:text-outline="false" style:text-line-through-style="none" fo:language="es" fo:country="VE" fo:font-style="normal" fo:text-shadow="none" style:text-underline-style="none" officeooo:rsid="002479bd" fo:background-color="transparent" style:font-style-asian="normal" style:font-name-complex="DejaVu Sans1" style:font-style-complex="normal" style:text-emphasize="none"/>
    </style:style>
    <style:style style:name="T109" style:family="text">
      <style:text-properties style:text-outline="false" style:text-line-through-style="none" fo:language="es" fo:country="VE" fo:font-style="normal" fo:text-shadow="none" style:text-underline-style="none" officeooo:rsid="003024b4" fo:background-color="transparent" style:font-style-asian="normal" style:font-name-complex="DejaVu Sans1" style:font-style-complex="normal" style:text-emphasize="none"/>
    </style:style>
    <style:style style:name="T110" style:family="text">
      <style:text-properties style:text-outline="false" style:text-line-through-style="none" fo:text-shadow="none" style:text-underline-style="none" style:text-emphasize="none"/>
    </style:style>
    <style:style style:name="T111" style:family="text">
      <style:text-properties style:text-outline="false" style:text-line-through-style="none" fo:text-shadow="none" style:text-underline-style="none" officeooo:rsid="003eb079" style:text-emphasize="none"/>
    </style:style>
    <style:style style:name="T112" style:family="text">
      <style:text-properties style:text-outline="false" style:text-line-through-style="none" fo:text-shadow="none" style:text-underline-style="none" officeooo:rsid="00202458" style:text-emphasize="none"/>
    </style:style>
    <style:style style:name="T113" style:family="text">
      <style:text-properties officeooo:rsid="00187f86"/>
    </style:style>
    <style:style style:name="T114" style:family="text">
      <style:text-properties fo:background-color="transparent"/>
    </style:style>
    <style:style style:name="T115" style:family="text">
      <style:text-properties officeooo:rsid="0032c113" fo:background-color="transparent"/>
    </style:style>
    <style:style style:name="T116" style:family="text">
      <style:text-properties officeooo:rsid="0032c512" fo:background-color="transparent"/>
    </style:style>
    <style:style style:name="T117" style:family="text">
      <style:text-properties officeooo:rsid="00250cb0" fo:background-color="transparent"/>
    </style:style>
    <style:style style:name="T118" style:family="text">
      <style:text-properties officeooo:rsid="0032c512"/>
    </style:style>
    <style:style style:name="T119" style:family="text">
      <style:text-properties officeooo:rsid="00403ce9" fo:background-color="#ffffff"/>
    </style:style>
    <style:style style:name="T120" style:family="text">
      <style:text-properties officeooo:rsid="001c0cf6" fo:background-color="#ffffff"/>
    </style:style>
    <style:style style:name="T121" style:family="text">
      <style:text-properties officeooo:rsid="00202458" fo:background-color="#ffffff"/>
    </style:style>
    <style:style style:name="T122" style:family="text">
      <style:text-properties officeooo:rsid="0025eeaa" fo:background-color="#ffffff"/>
    </style:style>
    <style:style style:name="T123" style:family="text">
      <style:text-properties officeooo:rsid="00202458"/>
    </style:style>
    <style:style style:name="T124" style:family="text">
      <style:text-properties officeooo:rsid="00250cb0"/>
    </style:style>
    <style:style style:name="T125" style:family="text">
      <style:text-properties officeooo:rsid="0025eeaa"/>
    </style:style>
    <style:style style:name="T126" style:family="text">
      <style:text-properties fo:font-weight="bold" officeooo:rsid="0025eeaa" style:font-weight-asian="bold" style:font-weight-complex="bold"/>
    </style:style>
    <style:style style:name="T127" style:family="text">
      <style:text-properties fo:font-weight="bold" officeooo:rsid="0025eeaa" fo:background-color="#ffffff" style:font-weight-asian="bold" style:font-weight-complex="bold"/>
    </style:style>
    <style:style style:name="T128" style:family="text">
      <style:text-properties fo:font-weight="bold" officeooo:rsid="0025eeaa" style:letter-kerning="true" fo:background-color="transparent" style:font-weight-asian="bold" style:font-weight-complex="bold"/>
    </style:style>
    <style:style style:name="T129" style:family="text">
      <style:text-properties fo:font-weight="bold" officeooo:rsid="0025eeaa" style:letter-kerning="true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1" form:control-implementation="ooo:com.sun.star.form.component.TextField" xml:id="control1" form:id="control1" form:max-length="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2" form:id="control2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" form:control-implementation="ooo:com.sun.star.form.component.TextField" xml:id="control3" form:id="control3" form:max-length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9" form:control-implementation="ooo:com.sun.star.form.component.TextField" xml:id="control4" form:id="control4" form:max-length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5" form:id="control5" form:max-length="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6" form:id="control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7" form:id="control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8" form:id="control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9" form:id="control9" form:max-length="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0" form:id="control10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11" form:id="control11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12" form:id="control12" form:label="V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13" form:id="control13" form:label="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14" form:id="control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1" form:control-implementation="ooo:com.sun.star.form.component.ComboBox" xml:id="control15" form:id="control15" form:dropdown="true" form:size="2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</form:combobox>
          <form:text form:name="Campo de texto 10" form:control-implementation="ooo:com.sun.star.form.component.TextField" xml:id="control16" form:id="control1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7" form:id="control17" form:max-length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8" form:id="control18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19" form:id="control19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20" form:id="control20" form:max-length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21" form:id="control2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22" form:id="control22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8" form:control-implementation="ooo:com.sun.star.form.component.TextField" xml:id="control23" form:id="control23" form:max-length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6" form:control-implementation="ooo:com.sun.star.form.component.TextField" xml:id="control24" form:id="control24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9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7" form:id="control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8" form:id="control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9" form:id="control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0" form:id="control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1" form:id="control4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2" form:id="control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3" form:id="control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4" form:id="control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5" form:id="control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6" form:id="control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7" form:id="control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9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0" form:id="control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1" form:id="control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2" form:id="control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3" form:id="control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4" form:id="control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5" form:id="control5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6" form:id="control5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7" form:id="control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9" form:id="control5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0" form:id="control6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1" form:id="control6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3" form:id="control6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4" form:id="control6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e texto 18" form:control-implementation="ooo:com.sun.star.form.component.TextField" xml:id="control65" form:id="control65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9" form:control-implementation="ooo:com.sun.star.form.component.CheckBox" xml:id="control66" form:id="control6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7" form:id="control6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8" form:id="control6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9" form:id="control6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0" form:id="control7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1" form:id="control7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2" form:id="control7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3" form:id="control7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4" form:id="control7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5" form:id="control7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Ministerio del Poder Popular de Petróleo.<text:tab/></text:p>
      <text:p text:style-name="P37">Su Despacho.-</text:p>
      <text:p text:style-name="P37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row table:style-name="Tabla1.1">
          <table:table-cell table:style-name="Tabla1.A1" table:number-columns-spanned="25" office:value-type="string">
            <text:p text:style-name="P35">SOLICITUD DE <text:span text:style-name="T57">RENOVACIÓN DEL </text:span>PERMISO DE<text:span text:style-name="T94"> DISTRIBUCIÓN AL MAYOR DE LUBRICANTES TERMI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9">Motiv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9" office:value-type="string">
            <text:p text:style-name="P13"><draw:control text:anchor-type="as-char" draw:z-index="64" draw:style-name="gr1" draw:text-style-name="P59" svg:width="5.345cm" svg:height="0.5cm" draw:control="control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17"/>
          </table:table-cell>
          <table:covered-table-cell/>
          <table:table-cell table:style-name="Tabla1.H2" table:number-columns-spanned="5" office:value-type="string">
            <text:p text:style-name="P7">Fecha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" office:value-type="string">
            <text:p text:style-name="P16"><draw:control text:anchor-type="as-char" svg:y="-0.249cm" draw:z-index="10" draw:style-name="gr2" draw:text-style-name="P60" svg:width="2.594cm" svg:height="0.5cm" draw:control="control11"/></text:p>
          </table:table-cell>
          <table:covered-table-cell/>
        </table:table-row>
        <table:table-row>
          <table:table-cell table:style-name="Tabla1.A9" table:number-columns-spanned="25" office:value-type="string">
            <text:p text:style-name="P28">DATOS DEL SOLICITANTE</text:p>
            <text:p text:style-name="P29">(PERSONA NATURAL, JURÍDICA O REPRESENTANTE LEG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12" office:value-type="string">
            <text:p text:style-name="P8">Nombres <text:s/>y Apellidos (Persona Natural)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9" office:value-type="string">
            <text:p text:style-name="P9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table:number-columns-spanned="4" office:value-type="string">
            <text:p text:style-name="P9">R.I.F</text:p>
          </table:table-cell>
          <table:covered-table-cell/>
          <table:covered-table-cell/>
          <table:covered-table-cell/>
        </table:table-row>
        <table:table-row>
          <table:table-cell table:style-name="Tabla1.A5" table:number-columns-spanned="12" office:value-type="string">
            <text:p text:style-name="P16"><draw:control text:anchor-type="as-char" draw:z-index="8" draw:style-name="gr1" draw:text-style-name="P58" svg:width="9.626cm" svg:height="0.5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" office:value-type="string">
            <text:p text:style-name="P16"><draw:control text:anchor-type="as-char" draw:z-index="11" draw:style-name="gr3" draw:text-style-name="P61" svg:width="0.638cm" svg:height="0.502cm" draw:control="control12"/></text:p>
          </table:table-cell>
          <table:table-cell table:style-name="Tabla1.M5" office:value-type="string">
            <text:p text:style-name="P16"><draw:control text:anchor-type="as-char" svg:y="-0.386cm" draw:z-index="12" draw:style-name="gr4" draw:text-style-name="P61" svg:width="0.638cm" svg:height="0.502cm" draw:control="control13"/></text:p>
          </table:table-cell>
          <table:table-cell table:style-name="Tabla1.M5" table:number-columns-spanned="7" office:value-type="string">
            <text:p text:style-name="P16"><draw:control text:anchor-type="as-char" svg:y="-0.049cm" draw:z-index="13" draw:style-name="gr2" draw:text-style-name="P59" svg:width="2.786cm" svg:height="0.5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5" table:number-columns-spanned="4" office:value-type="string">
            <text:p text:style-name="P16"><draw:control text:anchor-type="as-char" draw:z-index="9" draw:style-name="gr1" draw:text-style-name="P59" svg:width="3.31cm" svg:height="0.5cm" draw:control="control10"/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8">Teléfono Local</text:p>
          </table:table-cell>
          <table:covered-table-cell/>
          <table:covered-table-cell/>
          <table:covered-table-cell/>
          <table:table-cell table:style-name="Tabla1.H2" table:number-columns-spanned="5" office:value-type="string">
            <text:p text:style-name="P16"><draw:control text:anchor-type="as-char" draw:z-index="5" draw:style-name="gr1" draw:text-style-name="P59" svg:width="3.294cm" svg:height="0.5cm" draw:control="control6"/></text:p>
          </table:table-cell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9">Teléfono Celular</text:p>
          </table:table-cell>
          <table:covered-table-cell/>
          <table:table-cell table:style-name="Tabla1.H2" table:number-columns-spanned="6" office:value-type="string">
            <text:p text:style-name="P16"><draw:control text:anchor-type="as-char" draw:z-index="6" draw:style-name="gr1" draw:text-style-name="P59" svg:width="2.948cm" svg:height="0.5cm" draw:control="control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3" office:value-type="string">
            <text:p text:style-name="P9">FAX</text:p>
          </table:table-cell>
          <table:covered-table-cell/>
          <table:covered-table-cell/>
          <table:table-cell table:style-name="Tabla1.X2" table:number-columns-spanned="5" office:value-type="string">
            <text:p text:style-name="Standard"><draw:control text:anchor-type="as-char" draw:z-index="7" draw:style-name="gr1" draw:text-style-name="P59" svg:width="3.989cm" svg:height="0.5cm" draw:control="control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8">Correo Electrónico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0" office:value-type="string">
            <text:p text:style-name="Standard"><text:span text:style-name="T3"><draw:control text:anchor-type="as-char" draw:z-index="4" draw:style-name="gr1" draw:text-style-name="P59" svg:width="10.889cm" svg:height="0.5cm" draw:control="control5"/></text:span><text:span text:style-name="T3"> <text:s/></text:span><text:span text:style-name="T9">Nota: Excepto Hot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5">Nombre de la Empresa</text:p>
          </table:table-cell>
          <table:covered-table-cell/>
          <table:covered-table-cell/>
          <table:covered-table-cell/>
          <table:covered-table-cell/>
          <table:table-cell table:style-name="Tabla1.H2" table:number-columns-spanned="15" office:value-type="string">
            <text:p text:style-name="P16"><draw:control text:anchor-type="as-char" svg:y="0.021cm" draw:z-index="3" draw:style-name="gr2" draw:text-style-name="P59" svg:width="10.055cm" svg:height="0.5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9">R.I.F</text:p>
          </table:table-cell>
          <table:covered-table-cell/>
          <table:table-cell table:style-name="Tabla1.W8" table:number-columns-spanned="3" office:value-type="string">
            <text:p text:style-name="P16"><draw:control text:anchor-type="as-char" draw:z-index="15" draw:style-name="gr1" draw:text-style-name="P59" svg:width="3.045cm" svg:height="0.5cm" draw:control="control16"/></text:p>
          </table:table-cell>
          <table:covered-table-cell/>
          <table:covered-table-cell/>
        </table:table-row>
        <table:table-row>
          <table:table-cell table:style-name="Tabla1.A9" table:number-columns-spanned="25" office:value-type="string">
            <text:p text:style-name="P14">DOMICIO FISCAL DE LA PERSONA NATURAL O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8">Domicilio Fiscal</text:p>
          </table:table-cell>
          <table:covered-table-cell/>
          <table:covered-table-cell/>
          <table:covered-table-cell/>
          <table:table-cell table:style-name="Tabla1.X2" table:number-columns-spanned="21" office:value-type="string">
            <text:p text:style-name="P22"><draw:control text:anchor-type="as-char" draw:z-index="0" draw:style-name="gr1" draw:text-style-name="P58" svg:width="15.257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Estado</text:p>
          </table:table-cell>
          <table:table-cell table:style-name="Tabla1.H2" table:number-columns-spanned="7" office:value-type="string">
            <text:p text:style-name="P16"><draw:control text:anchor-type="as-char" draw:z-index="14" draw:style-name="gr5" draw:text-style-name="P61" svg:width="3.264cm" svg:height="0.5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31">Municipio</text:p>
          </table:table-cell>
          <table:covered-table-cell/>
          <table:table-cell table:style-name="Tabla1.H2" table:number-columns-spanned="5" office:value-type="string">
            <text:p text:style-name="P16"><draw:control text:anchor-type="as-char" draw:z-index="1" draw:style-name="gr1" draw:text-style-name="P58" svg:width="4.735cm" svg:height="0.5cm" draw:control="control2"/></text:p>
          </table:table-cell>
          <table:covered-table-cell/>
          <table:covered-table-cell/>
          <table:covered-table-cell/>
          <table:covered-table-cell/>
          <table:table-cell table:style-name="Tabla1.H2" table:number-columns-spanned="4" office:value-type="string">
            <text:p text:style-name="P5">Parroquia</text:p>
          </table:table-cell>
          <table:covered-table-cell/>
          <table:covered-table-cell/>
          <table:covered-table-cell/>
          <table:table-cell table:style-name="Tabla1.X2" table:number-columns-spanned="6" office:value-type="string">
            <text:p text:style-name="P16"><draw:control text:anchor-type="as-char" draw:z-index="2" draw:style-name="gr1" draw:text-style-name="P58" svg:width="4.285cm" svg:height="0.5cm" draw:control="control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3" office:value-type="string">
            <text:p text:style-name="P5">Código Postal</text:p>
          </table:table-cell>
          <table:covered-table-cell/>
          <table:covered-table-cell/>
          <table:table-cell table:style-name="Tabla1.H2" table:number-columns-spanned="3" office:value-type="string">
            <text:p text:style-name="P23"><draw:control text:anchor-type="as-char" svg:y="-0.049cm" draw:z-index="23" draw:style-name="gr2" draw:text-style-name="P59" svg:width="1.634cm" svg:height="0.5cm" draw:control="control24"/></text:p>
          </table:table-cell>
          <table:covered-table-cell/>
          <table:covered-table-cell/>
          <table:table-cell table:style-name="Tabla1.H2" table:number-columns-spanned="3" office:value-type="string">
            <text:p text:style-name="P30">N° Telefónico</text:p>
          </table:table-cell>
          <table:covered-table-cell/>
          <table:covered-table-cell/>
          <table:table-cell table:style-name="Tabla1.H2" table:number-columns-spanned="2" office:value-type="string">
            <text:p text:style-name="P32"><draw:control text:anchor-type="as-char" svg:y="-0.049cm" draw:z-index="21" draw:style-name="gr2" draw:text-style-name="P59" svg:width="2.902cm" svg:height="0.5cm" draw:control="control22"/></text:p>
          </table:table-cell>
          <table:covered-table-cell/>
          <table:table-cell table:style-name="Tabla1.H2" table:number-columns-spanned="6" office:value-type="string">
            <text:p text:style-name="P8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X2" table:number-columns-spanned="8" office:value-type="string">
            <text:p text:style-name="P13"><draw:control text:anchor-type="as-char" draw:z-index="22" draw:style-name="gr1" draw:text-style-name="P59" svg:width="5.345cm" svg:height="0.5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table:number-rows-spanned="2" table:number-columns-spanned="2" office:value-type="string">
            <text:p text:style-name="P9">Casilla de Verificación</text:p>
            <text:p text:style-name="P9">del Usuario</text:p>
          </table:table-cell>
          <table:covered-table-cell/>
          <table:table-cell table:style-name="Tabla1.A13" table:number-columns-spanned="22" office:value-type="string">
            <text:p text:style-name="P26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4" table:number-rows-spanned="2" office:value-type="string">
            <text:p text:style-name="P9">Casilla de Verificación</text:p>
            <text:p text:style-name="P27">del MPETRO</text:p>
          </table:table-cell>
        </table:table-row>
        <table:table-row table:style-name="Tabla1.14">
          <table:covered-table-cell/>
          <table:covered-table-cell/>
          <table:table-cell table:style-name="Tabla1.A5" table:number-columns-spanned="22" office:value-type="string">
            <text:p text:style-name="P10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1" table:number-columns-spanned="2" office:value-type="string">
            <text:p text:style-name="P17"><draw:control text:anchor-type="as-char" draw:z-index="44" draw:style-name="gr3" draw:text-style-name="P60" svg:width="0.502cm" svg:height="0.5cm" draw:control="control45"/></text:p>
          </table:table-cell>
          <table:covered-table-cell/>
          <table:table-cell table:style-name="Tabla1.C21" table:number-columns-spanned="22" office:value-type="string">
            <text:list xml:id="list351894000804778827" text:style-name="WW8Num1">
              <text:list-header>
                <text:p text:style-name="P38"><text:span text:style-name="T126">1.</text:span><text:span text:style-name="T125"> </text:span>Planilla de <text:span text:style-name="T58">Renovación </text:span>de<text:span text:style-name="T58">l</text:span> Permiso para ejercer la actividad de <text:span text:style-name="T66">distribución de </text:span><text:span text:style-name="T67">productos</text:span><text:span text:style-name="T95"> </text:span><text:span text:style-name="T96">l</text:span><text:span text:style-name="T95">ubricantes </text:span><text:span text:style-name="T96">t</text:span><text:span text:style-name="T95">erminado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7"><draw:control text:anchor-type="as-char" draw:z-index="45" draw:style-name="gr3" draw:text-style-name="P60" svg:width="0.502cm" svg:height="0.5cm" draw:control="control46"/></text:p>
          </table:table-cell>
        </table:table-row>
        <table:table-row>
          <table:table-cell table:style-name="Tabla1.A21" table:number-columns-spanned="2" office:value-type="string">
            <text:p text:style-name="P17"/>
            <text:p text:style-name="P17"><draw:control text:anchor-type="as-char" draw:z-index="62" draw:style-name="gr3" draw:text-style-name="P60" svg:width="0.502cm" svg:height="0.5cm" draw:control="control63"/></text:p>
          </table:table-cell>
          <table:covered-table-cell/>
          <table:table-cell table:style-name="Tabla1.C21" table:number-columns-spanned="22" office:value-type="string">
            <text:list xml:id="list110052694333143" text:continue-numbering="true" text:style-name="WW8Num1">
              <text:list-header>
                <text:p text:style-name="P55"><text:span text:style-name="Internet_20_link"><text:span text:style-name="T33">2. </text:span></text:span><text:span text:style-name="Internet_20_link"><text:span text:style-name="T20">Carta de Exposición de Motivos, </text:span></text:span><text:span text:style-name="Internet_20_link"><text:span text:style-name="T21">la cual </text:span></text:span><text:span text:style-name="Internet_20_link"><text:span text:style-name="T20">deberá estar </text:span></text:span><text:span text:style-name="Internet_20_link"><text:span text:style-name="T22">dirigida a la Oficina de Atención Ciudadana asdcrita a</text:span></text:span><text:span text:style-name="Internet_20_link"><text:span text:style-name="T23">l Ministerio del Poder Popular de Petróleo, indicando el motivo por el cual realiza la solicitud </text:span></text:span><text:span text:style-name="Internet_20_link"><text:span text:style-name="T24">de renovación </text:span></text:span><text:span text:style-name="Internet_20_link"><text:span text:style-name="T23">y deberá contener la firma del </text:span></text:span><text:span text:style-name="Internet_20_link"><text:span text:style-name="T25">solicitante</text:span></text:span><text:span text:style-name="Internet_20_link"><text:span text:style-name="T23"> </text:span></text:span><text:span text:style-name="Internet_20_link"><text:span text:style-name="T25">(y sello húmedo </text:span></text:span><text:span text:style-name="Internet_20_link"><text:span text:style-name="T23">en caso de </text:span></text:span><text:span text:style-name="Internet_20_link"><text:span text:style-name="T25">que aplique)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7"/>
            <text:p text:style-name="P17"><draw:control text:anchor-type="as-char" draw:z-index="63" draw:style-name="gr3" draw:text-style-name="P60" svg:width="0.502cm" svg:height="0.5cm" draw:control="control64"/></text:p>
          </table:table-cell>
        </table:table-row>
        <table:table-row>
          <table:table-cell table:style-name="Tabla1.A17" table:number-columns-spanned="2" office:value-type="string">
            <text:p text:style-name="P17"/>
            <text:p text:style-name="P17"><draw:control text:anchor-type="as-char" draw:z-index="60" draw:style-name="gr3" draw:text-style-name="P60" svg:width="0.502cm" svg:height="0.5cm" draw:control="control61"/></text:p>
          </table:table-cell>
          <table:covered-table-cell/>
          <table:table-cell table:style-name="Tabla1.C17" table:number-columns-spanned="22" office:value-type="string">
            <text:list xml:id="list110051745086879" text:continue-numbering="true" text:style-name="WW8Num1">
              <text:list-header>
                <text:p text:style-name="P38"><text:span text:style-name="T126">3.</text:span><text:span text:style-name="T125"> </text:span>Copia <text:span text:style-name="T63">del Permiso de Distribución </text:span><text:span text:style-name="T66">de </text:span><text:span text:style-name="T69">P</text:span><text:span text:style-name="T67">roductos</text:span><text:span text:style-name="T95"> </text:span><text:span text:style-name="T97">L</text:span><text:span text:style-name="T95">ubricantes </text:span><text:span text:style-name="T97">T</text:span><text:span text:style-name="T95">erminados</text:span><text:span text:style-name="T63">,</text:span><text:span text:style-name="T59"> </text:span><text:span text:style-name="T60">emitid</text:span><text:span text:style-name="T62">o</text:span><text:span text:style-name="T60"> por</text:span><text:span text:style-name="T59"> </text:span><text:span text:style-name="T61"><text:s/>Ministerio del Poder Popular de Petróleo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7" office:value-type="string">
            <text:p text:style-name="P17"/>
            <text:p text:style-name="P17"><draw:control text:anchor-type="as-char" draw:z-index="61" draw:style-name="gr3" draw:text-style-name="P60" svg:width="0.502cm" svg:height="0.5cm" draw:control="control62"/></text:p>
          </table:table-cell>
        </table:table-row>
        <table:table-row>
          <table:table-cell table:style-name="Tabla1.A21" table:number-columns-spanned="2" office:value-type="string">
            <text:p text:style-name="P17"/>
            <text:p text:style-name="P17"><draw:control text:anchor-type="as-char" draw:z-index="24" draw:style-name="gr3" draw:text-style-name="P60" svg:width="0.502cm" svg:height="0.5cm" draw:control="control25"/></text:p>
          </table:table-cell>
          <table:covered-table-cell/>
          <table:table-cell table:style-name="Tabla1.C21" table:number-columns-spanned="22" office:value-type="string">
            <text:list xml:id="list110052884735377" text:continue-numbering="true" text:style-name="WW8Num1">
              <text:list-header>
                <text:p text:style-name="P38"><text:span text:style-name="T126">4. </text:span>Copia <text:span text:style-name="T58">c</text:span>ertificada de <text:span text:style-name="T58">la ultima </text:span>Acta de Asamblea General de Accionistas <text:span text:style-name="T34">vigente</text:span>, de quien ejercerá la actividad de distribución <text:span text:style-name="T66">de </text:span><text:span text:style-name="T67">productos</text:span><text:span text:style-name="T95"> </text:span><text:span text:style-name="T96">l</text:span><text:span text:style-name="T95">ubricantes </text:span><text:span text:style-name="T96">t</text:span><text:span text:style-name="T95">erminados</text:span>; así <text:s/>como <text:s/>cualquier documento sujeto a registro que los modifique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7"/>
            <text:p text:style-name="P17"><draw:control text:anchor-type="as-char" draw:z-index="25" draw:style-name="gr3" draw:text-style-name="P60" svg:width="0.502cm" svg:height="0.5cm" draw:control="control26"/></text:p>
          </table:table-cell>
        </table:table-row>
        <table:table-row table:style-name="Tabla1.19">
          <table:table-cell table:style-name="Tabla1.A21" table:number-columns-spanned="2" office:value-type="string">
            <text:p text:style-name="P17"/>
            <text:p text:style-name="P17"><draw:control text:anchor-type="as-char" draw:z-index="26" draw:style-name="gr3" draw:text-style-name="P60" svg:width="0.502cm" svg:height="0.5cm" draw:control="control27"/></text:p>
          </table:table-cell>
          <table:covered-table-cell/>
          <table:table-cell table:style-name="Tabla1.C21" table:number-columns-spanned="22" office:value-type="string">
            <text:list xml:id="list110052622663666" text:continue-numbering="true" text:style-name="WW8Num1">
              <text:list-header>
                <text:p text:style-name="P47"><text:span text:style-name="T126">5. </text:span>Copia certificada del instrumento jurídico que legitima la representación de la persona, que actué como representante o apoderado legal de la persona que ejercerá la actividad <text:span text:style-name="T65"><text:s/>de distribución </text:span><text:span text:style-name="T92">de </text:span><text:span text:style-name="T93">productos</text:span><text:span text:style-name="T108"> </text:span><text:span text:style-name="T109">l</text:span><text:span text:style-name="T108">ubricantes </text:span><text:span text:style-name="T109">t</text:span><text:span text:style-name="T108">erminado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7"/>
            <text:p text:style-name="P17"><draw:control text:anchor-type="as-char" draw:z-index="27" draw:style-name="gr3" draw:text-style-name="P60" svg:width="0.502cm" svg:height="0.5cm" draw:control="control28"/></text:p>
          </table:table-cell>
        </table:table-row>
        <table:table-row>
          <table:table-cell table:style-name="Tabla1.A21" table:number-columns-spanned="2" office:value-type="string">
            <text:p text:style-name="P17"><draw:control text:anchor-type="as-char" draw:z-index="28" draw:style-name="gr3" draw:text-style-name="P60" svg:width="0.502cm" svg:height="0.5cm" draw:control="control29"/></text:p>
          </table:table-cell>
          <table:covered-table-cell/>
          <table:table-cell table:style-name="Tabla1.C21" table:number-columns-spanned="22" office:value-type="string">
            <text:list xml:id="list110052096125036" text:continue-numbering="true" text:style-name="WW8Num1">
              <text:list-header>
                <text:p text:style-name="P40"><text:span text:style-name="T126">6. </text:span>Copia fotostática de la cédula de identidad de la persona que ejerce la actividad de <text:span text:style-name="T66">distribución de </text:span><text:span text:style-name="T67">productos</text:span><text:span text:style-name="T98"> </text:span><text:span text:style-name="T99">l</text:span><text:span text:style-name="T98">ubricantes </text:span><text:span text:style-name="T99">t</text:span><text:span text:style-name="T98">erminado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7"><draw:control text:anchor-type="as-char" draw:z-index="29" draw:style-name="gr3" draw:text-style-name="P60" svg:width="0.502cm" svg:height="0.5cm" draw:control="control30"/></text:p>
          </table:table-cell>
        </table:table-row>
        <table:table-row>
          <table:table-cell table:style-name="Tabla1.A21" table:number-columns-spanned="2" office:value-type="string">
            <text:p text:style-name="P17"><draw:control text:anchor-type="as-char" draw:z-index="30" draw:style-name="gr3" draw:text-style-name="P60" svg:width="0.502cm" svg:height="0.5cm" draw:control="control31"/></text:p>
          </table:table-cell>
          <table:covered-table-cell/>
          <table:table-cell table:style-name="Tabla1.C21" table:number-columns-spanned="22" office:value-type="string">
            <text:list xml:id="list110052953382962" text:continue-numbering="true" text:style-name="WW8Num1">
              <text:list-header>
                <text:p text:style-name="P39"><text:span text:style-name="T126">7.</text:span><text:span text:style-name="T125"> </text:span>Copia fotostática legible del Registro de Información Fiscal (RIF) <text:span text:style-name="T123">vigente</text:span> <text:soft-page-break/><text:span text:style-name="T113">de la empresa</text:span>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7"><draw:control text:anchor-type="as-char" draw:z-index="31" draw:style-name="gr3" draw:text-style-name="P60" svg:width="0.502cm" svg:height="0.5cm" draw:control="control32"/></text:p>
          </table:table-cell>
        </table:table-row>
        <table:table-row>
          <table:table-cell table:style-name="Tabla1.A22" table:number-columns-spanned="2" office:value-type="string">
            <text:p text:style-name="P17"/>
            <text:p text:style-name="P17"><draw:control text:anchor-type="as-char" draw:z-index="32" draw:style-name="gr3" draw:text-style-name="P60" svg:width="0.502cm" svg:height="0.5cm" draw:control="control33"/></text:p>
          </table:table-cell>
          <table:covered-table-cell/>
          <table:table-cell table:style-name="Tabla1.C22" table:number-columns-spanned="22" office:value-type="string">
            <text:list xml:id="list110051921166214" text:continue-numbering="true" text:style-name="WW8Num1">
              <text:list-header>
                <text:p text:style-name="P45"><text:span text:style-name="T19">8. </text:span><text:span text:style-name="T16">Copia certificada del contrato celebrado con la empresa que le presta</text:span><text:span text:style-name="T17"> </text:span><text:span text:style-name="T16">el servicio de transporte </text:span><text:span text:style-name="T17">primario (si aplica) </text:span><text:span text:style-name="T16">de combustibles desde la </text:span><text:span text:style-name="T18">planta productora (o aduana) </text:span><text:span text:style-name="T16">hasta las instalaciones de la empresa Distribuidora </text:span><text:span text:style-name="T30">de </text:span><text:span text:style-name="T31">P</text:span><text:span text:style-name="T32">roductos</text:span><text:span text:style-name="T27"> </text:span><text:span text:style-name="T28">L</text:span><text:span text:style-name="T27">ubricantes </text:span><text:span text:style-name="T28">T</text:span><text:span text:style-name="T27">erminados</text:span> y demás documentos que este Ministerio considere necesario. <text:span text:style-name="T35">D</text:span><text:span text:style-name="T16">icha empresa de transporte deberá tener el permiso de transporte de </text:span><text:span text:style-name="T18">productos derivados de hidrocarburos</text:span><text:span text:style-name="T16"> vigent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2" office:value-type="string">
            <text:p text:style-name="P17"/>
            <text:p text:style-name="P17"><draw:control text:anchor-type="as-char" draw:z-index="33" draw:style-name="gr3" draw:text-style-name="P60" svg:width="0.502cm" svg:height="0.5cm" draw:control="control34"/></text:p>
          </table:table-cell>
        </table:table-row>
        <table:table-row>
          <table:table-cell table:style-name="Tabla1.A23" table:number-columns-spanned="2" office:value-type="string">
            <text:p text:style-name="P17"/>
            <text:p text:style-name="P17"><draw:control text:anchor-type="as-char" draw:z-index="56" draw:style-name="gr3" draw:text-style-name="P60" svg:width="0.502cm" svg:height="0.5cm" draw:control="control57"/></text:p>
          </table:table-cell>
          <table:covered-table-cell/>
          <table:table-cell table:style-name="Tabla1.C23" table:number-columns-spanned="22" office:value-type="string">
            <text:list xml:id="list110052481621424" text:continue-numbering="true" text:style-name="WW8Num1">
              <text:list-header>
                <text:p text:style-name="P43"><text:span text:style-name="T126">9. </text:span>Copia simple <text:span text:style-name="T123">completa</text:span> del Contrato de Suministro vigente celebrado con PDVSA – MERCADO NACIONAL, debidamente firmada por quienes lo suscriben. Dicho contrato solo producirá efectos una vez que este Ministerio haya concedido el permiso correspondiente. <text:span text:style-name="T113">(Si aplica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3" office:value-type="string">
            <text:p text:style-name="P17"/>
            <text:p text:style-name="P17"><draw:control text:anchor-type="as-char" draw:z-index="57" draw:style-name="gr3" draw:text-style-name="P60" svg:width="0.502cm" svg:height="0.5cm" draw:control="control58"/></text:p>
          </table:table-cell>
        </table:table-row>
        <table:table-row>
          <table:table-cell table:style-name="Tabla1.A24" table:number-columns-spanned="2" office:value-type="string">
            <text:p text:style-name="P17"/>
            <text:p text:style-name="P17"><draw:control text:anchor-type="as-char" draw:z-index="36" draw:style-name="gr3" draw:text-style-name="P60" svg:width="0.502cm" svg:height="0.5cm" draw:control="control37"/></text:p>
          </table:table-cell>
          <table:covered-table-cell/>
          <table:table-cell table:style-name="Tabla1.C24" table:number-columns-spanned="22" office:value-type="string">
            <text:list xml:id="list110051421396006" text:continue-numbering="true" text:style-name="WW8Num1">
              <text:list-header>
                <text:p text:style-name="P40"><text:span text:style-name="T126">10. </text:span>Copia del Seguro de Responsabilidad Civil de la D<text:span text:style-name="T73">istribu</text:span><text:span text:style-name="T74">idora</text:span><text:span text:style-name="T73"> de </text:span><text:span text:style-name="T72">productos</text:span><text:span text:style-name="T98"> </text:span><text:span text:style-name="T99">l</text:span><text:span text:style-name="T98">ubricantes </text:span><text:span text:style-name="T99">t</text:span><text:span text:style-name="T98">erminados</text:span><text:span text:style-name="T70">,</text:span><text:span text:style-name="T114"> </text:span><text:span text:style-name="T115">p</text:span><text:span text:style-name="T5">ólizas </text:span><text:span text:style-name="T114">con cobertura de siniestros en general, que cubra eventos que ocasionen degradación al ambiente</text:span><text:span text:style-name="T5"> (montos asegurados acorde</text:span><text:span text:style-name="T6">s</text:span><text:span text:style-name="T5"> con la actividad realizada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4" office:value-type="string">
            <text:p text:style-name="P17"/>
            <text:p text:style-name="P17"><draw:control text:anchor-type="as-char" draw:z-index="40" draw:style-name="gr3" draw:text-style-name="P60" svg:width="0.502cm" svg:height="0.5cm" draw:control="control41"/></text:p>
          </table:table-cell>
        </table:table-row>
        <table:table-row>
          <table:table-cell table:style-name="Tabla1.A25" table:number-columns-spanned="2" office:value-type="string">
            <text:p text:style-name="P17"><text:s text:c="26"/></text:p>
            <text:p text:style-name="P17"><draw:control text:anchor-type="as-char" draw:z-index="37" draw:style-name="gr3" draw:text-style-name="P60" svg:width="0.502cm" svg:height="0.5cm" draw:control="control38"/></text:p>
          </table:table-cell>
          <table:covered-table-cell/>
          <table:table-cell table:style-name="Tabla1.C25" table:number-columns-spanned="22" office:value-type="string">
            <text:p text:style-name="P34"><text:span text:style-name="T126">11. </text:span><text:span text:style-name="T125">Copia d</text:span>el Registro de Actividades Capaces de Degradar el Ambiente (RACDA), <text:span text:style-name="T35">otorgado</text:span> por el <text:span text:style-name="T10"><text:s/>Ministerio del </text:span><text:span text:style-name="T11">P</text:span><text:span text:style-name="T10">oder </text:span><text:span text:style-name="T11">P</text:span><text:span text:style-name="T10">opular para el Ecosocialismo, </text:span><text:span text:style-name="T12">vigente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5" office:value-type="string">
            <text:p text:style-name="P17"/>
            <text:p text:style-name="P17"><draw:control text:anchor-type="as-char" draw:z-index="41" draw:style-name="gr3" draw:text-style-name="P60" svg:width="0.502cm" svg:height="0.5cm" draw:control="control42"/></text:p>
          </table:table-cell>
        </table:table-row>
        <table:table-row>
          <table:table-cell table:style-name="Tabla1.A26" table:number-columns-spanned="2" office:value-type="string">
            <text:p text:style-name="P17"><text:s text:c="26"/></text:p>
            <text:p text:style-name="P17"><draw:control text:anchor-type="as-char" draw:z-index="58" draw:style-name="gr3" draw:text-style-name="P60" svg:width="0.502cm" svg:height="0.5cm" draw:control="control59"/></text:p>
          </table:table-cell>
          <table:covered-table-cell/>
          <table:table-cell table:style-name="Tabla1.C26" table:number-columns-spanned="22" office:value-type="string">
            <text:list xml:id="list110051824101680" text:continue-numbering="true" text:style-name="WW8Num1">
              <text:list-header>
                <text:p text:style-name="P46"><text:span text:style-name="T126">12. </text:span>Certificado vigente de la Solvencia Laboral, conforme al Decreto 4.248 de la Presidencia de la República publicado en la Gaceta Oficial N° 38.371 del 02 de febrero de 2006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6" office:value-type="string">
            <text:p text:style-name="P17"/>
            <text:p text:style-name="P17"><draw:control text:anchor-type="as-char" draw:z-index="59" draw:style-name="gr3" draw:text-style-name="P60" svg:width="0.502cm" svg:height="0.5cm" draw:control="control60"/></text:p>
          </table:table-cell>
        </table:table-row>
        <table:table-row table:style-name="Tabla1.27">
          <table:table-cell table:style-name="Tabla1.A29" table:number-columns-spanned="2" office:value-type="string">
            <text:p text:style-name="P17"/>
            <text:p text:style-name="P17"><draw:control text:anchor-type="as-char" draw:z-index="38" draw:style-name="gr3" draw:text-style-name="P60" svg:width="0.502cm" svg:height="0.5cm" draw:control="control39"/></text:p>
          </table:table-cell>
          <table:covered-table-cell/>
          <table:table-cell table:style-name="Tabla1.C29" table:number-columns-spanned="22" office:value-type="string">
            <text:list xml:id="list110051605623894" text:continue-numbering="true" text:style-name="WW8Num1">
              <text:list-header>
                <text:p text:style-name="P39"><text:span text:style-name="T126">13.</text:span><text:span text:style-name="T125"> </text:span>Certificado de conformidad del sistema de <text:span text:style-name="T124">prevención y </text:span>extinción de incendio<text:span text:style-name="T124">s</text:span> del establecimiento, emitido por el Cuerpo de Bomberos de la localidad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9" office:value-type="string">
            <text:p text:style-name="P17"/>
            <text:p text:style-name="P17"><draw:control text:anchor-type="as-char" draw:z-index="42" draw:style-name="gr3" draw:text-style-name="P60" svg:width="0.502cm" svg:height="0.5cm" draw:control="control43"/></text:p>
          </table:table-cell>
        </table:table-row>
        <table:table-row table:style-name="Tabla1.27">
          <table:table-cell table:style-name="Tabla1.A29" table:number-columns-spanned="2" office:value-type="string">
            <text:p text:style-name="P18"/>
            <text:p text:style-name="P18"><draw:control text:anchor-type="as-char" draw:z-index="67" draw:style-name="gr3" draw:text-style-name="P60" svg:width="0.502cm" svg:height="0.5cm" draw:control="control68"/></text:p>
          </table:table-cell>
          <table:covered-table-cell/>
          <table:table-cell table:style-name="Tabla1.C29" table:number-columns-spanned="22" office:value-type="string">
            <text:p text:style-name="P33"><text:span text:style-name="T126">14. </text:span>Copia de la Patente de Industria y Comercio <text:span text:style-name="T64">vigente, </text:span>en la cual se autoriza a la empresa a ejercer la actividad de <text:span text:style-name="T70">distribu</text:span><text:span text:style-name="T71">ción</text:span><text:span text:style-name="T70"> de </text:span><text:span text:style-name="T72">productos</text:span><text:span text:style-name="T98"> </text:span><text:span text:style-name="T99">l</text:span><text:span text:style-name="T98">ubricantes </text:span><text:span text:style-name="T99">t</text:span><text:span text:style-name="T98">ermin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9" office:value-type="string">
            <text:p text:style-name="P18"/>
            <text:p text:style-name="P18"><draw:control text:anchor-type="as-char" draw:z-index="69" draw:style-name="gr3" draw:text-style-name="P60" svg:width="0.502cm" svg:height="0.5cm" draw:control="control70"/></text:p>
          </table:table-cell>
        </table:table-row>
        <table:table-row table:style-name="Tabla1.29">
          <table:table-cell table:style-name="Tabla1.A29" table:number-columns-spanned="2" office:value-type="string">
            <text:p text:style-name="P18"><draw:control text:anchor-type="as-char" draw:z-index="68" draw:style-name="gr3" draw:text-style-name="P60" svg:width="0.502cm" svg:height="0.5cm" draw:control="control69"/></text:p>
          </table:table-cell>
          <table:covered-table-cell/>
          <table:table-cell table:style-name="Tabla1.C29" table:number-columns-spanned="22" office:value-type="string">
            <text:list xml:id="list110052646830057" text:continue-numbering="true" text:style-name="WW8Num1">
              <text:list-header>
                <text:p text:style-name="P41"><text:span text:style-name="T126">15. </text:span>Copia del certificado de solvencia de Impuesto Sobre la Renta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9" office:value-type="string">
            <text:p text:style-name="P18"><draw:control text:anchor-type="as-char" draw:z-index="70" draw:style-name="gr3" draw:text-style-name="P60" svg:width="0.502cm" svg:height="0.5cm" draw:control="control71"/></text:p>
          </table:table-cell>
        </table:table-row>
        <table:table-row>
          <table:table-cell table:style-name="Tabla1.A30" table:number-columns-spanned="2" office:value-type="string">
            <text:p text:style-name="P17"/>
            <text:p text:style-name="P17"><draw:control text:anchor-type="as-char" draw:z-index="39" draw:style-name="gr3" draw:text-style-name="P60" svg:width="0.502cm" svg:height="0.5cm" draw:control="control40"/></text:p>
          </table:table-cell>
          <table:covered-table-cell/>
          <table:table-cell table:style-name="Tabla1.C30" table:number-columns-spanned="22" office:value-type="string">
            <text:list xml:id="list110052268651010" text:continue-numbering="true" text:style-name="WW8Num1">
              <text:list-header>
                <text:p text:style-name="P44"><text:span text:style-name="T126">16. </text:span>Copia del Certificado de Calibración Industrial de los tanques de almacenamiento de la <text:span text:style-name="T66">distribu</text:span><text:span text:style-name="T68">idora</text:span><text:span text:style-name="T66"> de </text:span><text:span text:style-name="T67">productos</text:span><text:span text:style-name="T106"> </text:span><text:span text:style-name="T107">l</text:span><text:span text:style-name="T106">ubricantes </text:span><text:span text:style-name="T107">t</text:span><text:span text:style-name="T106">erminados</text:span>, emitido por el Servicio Autónomo Nacional de Normalización, Calidad, Metrología y Reglamento Técnico (SENCAMER). <text:span text:style-name="T118">(</text:span><text:span text:style-name="T77">Solo a</text:span><text:span text:style-name="T78">plica</text:span><text:span text:style-name="T118"> para aquellas empresas que operan adicionalmente con producto a granel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0" office:value-type="string">
            <text:p text:style-name="P17"/>
            <text:p text:style-name="P17"><draw:control text:anchor-type="as-char" draw:z-index="43" draw:style-name="gr3" draw:text-style-name="P60" svg:width="0.502cm" svg:height="0.5cm" draw:control="control44"/></text:p>
          </table:table-cell>
        </table:table-row>
        <table:table-row>
          <table:table-cell table:style-name="Tabla1.A31" table:number-columns-spanned="2" office:value-type="string">
            <text:p text:style-name="P17"/>
            <text:p text:style-name="P17"><draw:control text:anchor-type="as-char" draw:z-index="46" draw:style-name="gr3" draw:text-style-name="P60" svg:width="0.502cm" svg:height="0.5cm" draw:control="control47"/></text:p>
          </table:table-cell>
          <table:covered-table-cell/>
          <table:table-cell table:style-name="Tabla1.C31" table:number-columns-spanned="22" office:value-type="string">
            <text:list xml:id="list110053060559888" text:continue-numbering="true" text:style-name="WW8Num1">
              <text:list-header>
                <text:p text:style-name="P42"><text:span text:style-name="T126">17.</text:span><text:span text:style-name="T125"> </text:span>Certificado de calibración y aprobación de los equipos de medición de flujo de combustible (METERS <text:span text:style-name="T36">o Medidores de Flujo o Caudal</text:span>) del establecimiento conforme lo establece la normativa vigente. <text:span text:style-name="T116">(</text:span><text:span text:style-name="T75">Solo a</text:span><text:span text:style-name="T76">plica</text:span><text:span text:style-name="T116"> para aquellas empresas que operan adicionalmente </text:span><text:span text:style-name="T117">c</text:span><text:span text:style-name="T116">on producto a granel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1" office:value-type="string">
            <text:p text:style-name="P17"/>
            <text:p text:style-name="P17"><draw:control text:anchor-type="as-char" draw:z-index="47" draw:style-name="gr3" draw:text-style-name="P60" svg:width="0.502cm" svg:height="0.5cm" draw:control="control48"/></text:p>
          </table:table-cell>
        </table:table-row>
        <table:table-row>
          <table:table-cell table:style-name="Tabla1.A32" table:number-columns-spanned="2" office:value-type="string">
            <text:p text:style-name="P17"/>
            <text:p text:style-name="P17"><draw:control text:anchor-type="as-char" draw:z-index="34" draw:style-name="gr3" draw:text-style-name="P60" svg:width="0.502cm" svg:height="0.5cm" draw:control="control35"/></text:p>
          </table:table-cell>
          <table:covered-table-cell/>
          <table:table-cell table:style-name="Tabla1.C32" table:number-columns-spanned="22" office:value-type="string">
            <text:list xml:id="list110051772067099" text:continue-numbering="true" text:style-name="WW8Num1">
              <text:list-header>
                <text:p text:style-name="P56"><text:span text:style-name="T127">18.</text:span><text:span text:style-name="T122"> </text:span><text:span text:style-name="T119">Plan</text:span><text:span text:style-name="T120">es</text:span><text:span text:style-name="T119"> de contingencia contra situaciones de accidentes, prevención y combate de incendios, </text:span><text:span text:style-name="T121">así como </text:span><text:span text:style-name="T119">derrames o fugas de productos lubricantes en las áreas de almacenamiento, recepción, despacho, y en las actividades de transporte de los referidos productos</text:span><text:span text:style-name="T114">, de conformidad con lo establecido en las normas COVENIN, sobre la materia y la Resolución N° 241 </text:span><text:span text:style-name="T36">d</text:span><text:span text:style-name="T114">e fecha 25 de Abril de 1.980, publicada en Gaceta Oficial Nº 2.620 de fecha 19 de Junio de 1.980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7"/>
            <text:p text:style-name="P17"><draw:control text:anchor-type="as-char" draw:z-index="35" draw:style-name="gr3" draw:text-style-name="P60" svg:width="0.502cm" svg:height="0.5cm" draw:control="control36"/></text:p>
          </table:table-cell>
        </table:table-row>
        <text:soft-page-break/>
        <table:table-row>
          <table:table-cell table:style-name="Tabla1.A37" table:number-columns-spanned="2" office:value-type="string">
            <text:p text:style-name="P19"/>
            <text:p text:style-name="P19"><draw:control text:anchor-type="as-char" draw:z-index="48" draw:style-name="gr3" draw:text-style-name="P60" svg:width="0.502cm" svg:height="0.5cm" draw:control="control49"/></text:p>
          </table:table-cell>
          <table:covered-table-cell/>
          <table:table-cell table:style-name="Tabla1.C37" table:number-columns-spanned="22" office:value-type="string">
            <text:list xml:id="list110053108266543" text:continue-numbering="true" text:style-name="WW8Num1">
              <text:list-header>
                <text:p text:style-name="P49"><text:span text:style-name="T128">19. </text:span><text:span text:style-name="T38">Relación de </text:span><text:span text:style-name="T40">vehículos</text:span><text:span text:style-name="T41"> </text:span><text:span text:style-name="T38">propiedad de </text:span><text:span text:style-name="T39">la </text:span><text:span text:style-name="T41">empresa </text:span><text:span text:style-name="T90">distribu</text:span><text:span text:style-name="T88">idora</text:span><text:span text:style-name="T38">, destinados para ejercer </text:span><text:span text:style-name="T42">el</text:span><text:span text:style-name="T38"> transporte </text:span><text:span text:style-name="T42">d</text:span><text:span text:style-name="T38">e los </text:span><text:span text:style-name="T91">productos</text:span><text:span text:style-name="T104"> </text:span><text:span text:style-name="T105">l</text:span><text:span text:style-name="T104">ubricantes </text:span><text:span text:style-name="T41">desde las instalaciones de la distribuidora hasta las instalaciones de sus cliente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7" office:value-type="string">
            <text:p text:style-name="P17"/>
            <text:p text:style-name="P17"><draw:control text:anchor-type="as-char" draw:z-index="49" draw:style-name="gr3" draw:text-style-name="P60" svg:width="0.502cm" svg:height="0.5cm" draw:control="control50"/></text:p>
          </table:table-cell>
        </table:table-row>
        <table:table-row>
          <table:table-cell table:style-name="Tabla1.A37" table:number-columns-spanned="2" office:value-type="string">
            <text:p text:style-name="P19"/>
            <text:p text:style-name="P21"><draw:control text:anchor-type="as-char" draw:z-index="71" draw:style-name="gr3" draw:text-style-name="P60" svg:width="0.502cm" svg:height="0.5cm" draw:control="control72"/></text:p>
          </table:table-cell>
          <table:covered-table-cell/>
          <table:table-cell table:style-name="Tabla1.C37" table:number-columns-spanned="22" office:value-type="string">
            <text:list xml:id="list110052502409037" text:continue-numbering="true" text:style-name="WW8Num1">
              <text:list-header>
                <text:p text:style-name="P52"><text:span text:style-name="T129">20.</text:span><text:span text:style-name="T56"> </text:span><text:span text:style-name="T37">Relación de </text:span><text:span text:style-name="T47">vehículos cisternas y/o tanques </text:span><text:span text:style-name="T37">propiedad de </text:span><text:span text:style-name="T45">la </text:span><text:span text:style-name="T47">empresa </text:span><text:span text:style-name="T84">distribu</text:span><text:span text:style-name="T82">idora</text:span><text:span text:style-name="T37">, destinados para ejercer </text:span><text:span text:style-name="T48">el</text:span><text:span text:style-name="T37"> transporte </text:span><text:span text:style-name="T48">d</text:span><text:span text:style-name="T37">e los </text:span><text:span text:style-name="T83">productos</text:span><text:span text:style-name="T101"> </text:span><text:span text:style-name="T102">l</text:span><text:span text:style-name="T101">ubricantes </text:span><text:span text:style-name="T47">desde las instalaciones de la distribuidora hasta las instalaciones de sus clientes</text:span><text:span text:style-name="T46"> finales</text:span><text:span text:style-name="T47">. </text:span><text:span text:style-name="T79">(</text:span><text:span text:style-name="T80">Solo a</text:span><text:span text:style-name="T79">plica para aquellas empresas que operan adicionalmente con producto a granel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7" office:value-type="string">
            <text:p text:style-name="P17"/>
            <text:p text:style-name="P21"><draw:control text:anchor-type="as-char" draw:z-index="72" draw:style-name="gr3" draw:text-style-name="P60" svg:width="0.502cm" svg:height="0.5cm" draw:control="control73"/></text:p>
          </table:table-cell>
        </table:table-row>
        <table:table-row>
          <table:table-cell table:style-name="Tabla1.A35" table:number-columns-spanned="2" office:value-type="string">
            <text:p text:style-name="P19"/>
            <text:p text:style-name="P21"><draw:control text:anchor-type="as-char" draw:z-index="73" draw:style-name="gr3" draw:text-style-name="P60" svg:width="0.502cm" svg:height="0.5cm" draw:control="control74"/></text:p>
          </table:table-cell>
          <table:covered-table-cell/>
          <table:table-cell table:style-name="Tabla1.C35" table:number-columns-spanned="22" office:value-type="string">
            <text:list xml:id="list110052457038605" text:continue-numbering="true" text:style-name="WW8Num1">
              <text:list-header>
                <text:p text:style-name="P52"><text:span text:style-name="T129">21.</text:span><text:span text:style-name="T56"> </text:span><text:span text:style-name="T37">Certificados vigentes de </text:span><text:span text:style-name="T49">c</text:span><text:span text:style-name="T37">alibración </text:span><text:span text:style-name="T49">i</text:span><text:span text:style-name="T37">ndustrial de los </text:span><text:span text:style-name="T49">vehículos</text:span><text:span text:style-name="T37"> </text:span><text:span text:style-name="T47">cisternas y/o tanques </text:span><text:span text:style-name="T37">de</text:span><text:span text:style-name="T7"> </text:span><text:span text:style-name="T37">las unidades de transporte</text:span><text:span text:style-name="T7"> </text:span><text:span text:style-name="T37">de </text:span><text:span text:style-name="T45">la </text:span><text:span text:style-name="T81">distribu</text:span><text:span text:style-name="T82">idora</text:span><text:span text:style-name="T81"> de </text:span><text:span text:style-name="T83">productos</text:span><text:span text:style-name="T101"> </text:span><text:span text:style-name="T102">l</text:span><text:span text:style-name="T101">ubricantes </text:span><text:span text:style-name="T102">t</text:span><text:span text:style-name="T101">erminados</text:span><text:span text:style-name="T50">,</text:span><text:span text:style-name="T37"> emitido por el Servicio Autónomo Nacional de Normalización, Calidad, Metrología y Reglamentos Técnicos (SENCAMER).</text:span><text:span text:style-name="T81"> </text:span><text:span text:style-name="T79">(Aplica para aquellas empresas que operan adicionalmente con producto a granel).</text:span><text:span text:style-name="T37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5" office:value-type="string">
            <text:p text:style-name="P17"/>
            <text:p text:style-name="P21"><draw:control text:anchor-type="as-char" draw:z-index="74" draw:style-name="gr3" draw:text-style-name="P60" svg:width="0.502cm" svg:height="0.5cm" draw:control="control75"/></text:p>
          </table:table-cell>
        </table:table-row>
        <table:table-row>
          <table:table-cell table:style-name="Tabla1.A37" table:number-columns-spanned="2" office:value-type="string">
            <text:p text:style-name="P19"/>
            <text:p text:style-name="P19"><draw:control text:anchor-type="as-char" draw:z-index="50" draw:style-name="gr3" draw:text-style-name="P60" svg:width="0.502cm" svg:height="0.5cm" draw:control="control51"/></text:p>
          </table:table-cell>
          <table:covered-table-cell/>
          <table:table-cell table:style-name="Tabla1.C37" table:number-columns-spanned="22" office:value-type="string">
            <text:list xml:id="list110051049676924" text:continue-numbering="true" text:style-name="WW8Num1">
              <text:list-header>
                <text:p text:style-name="P53"><text:span text:style-name="T129">22. </text:span><text:span text:style-name="T37">Copia simple de los documentos de propiedad de los vehículos de </text:span><text:span text:style-name="T45">la </text:span><text:span text:style-name="T46">D</text:span><text:span text:style-name="T81">istribu</text:span><text:span text:style-name="T82">idora</text:span><text:span text:style-name="T81"> de </text:span><text:span text:style-name="T100">L</text:span><text:span text:style-name="T101">ubricantes </text:span><text:span text:style-name="T100">T</text:span><text:span text:style-name="T101">erminados</text:span><text:span text:style-name="T37">, destinados para ejercer </text:span><text:span text:style-name="T51">el</text:span><text:span text:style-name="T37"> transporte </text:span><text:span text:style-name="T52">secundario </text:span><text:span text:style-name="T37">de </text:span><text:span text:style-name="T46">dichos productos</text:span><text:span text:style-name="T37">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7" office:value-type="string">
            <text:p text:style-name="P17"/>
            <text:p text:style-name="P17"><draw:control text:anchor-type="as-char" draw:z-index="51" draw:style-name="gr3" draw:text-style-name="P60" svg:width="0.502cm" svg:height="0.5cm" draw:control="control52"/></text:p>
          </table:table-cell>
        </table:table-row>
        <table:table-row>
          <table:table-cell table:style-name="Tabla1.A37" table:number-columns-spanned="2" office:value-type="string">
            <text:p text:style-name="P19"/>
            <text:p text:style-name="P19"><draw:control text:anchor-type="as-char" draw:z-index="52" draw:style-name="gr3" draw:text-style-name="P60" svg:width="0.502cm" svg:height="0.5cm" draw:control="control53"/></text:p>
          </table:table-cell>
          <table:covered-table-cell/>
          <table:table-cell table:style-name="Tabla1.C37" table:number-columns-spanned="22" office:value-type="string">
            <text:list xml:id="list110052113845168" text:continue-numbering="true" text:style-name="WW8Num1">
              <text:list-header>
                <text:p text:style-name="P53"><text:span text:style-name="T129">23. </text:span><text:span text:style-name="T37">Cop</text:span><text:span text:style-name="T53">i</text:span><text:span text:style-name="T37">a de las Pólizas del Seguro </text:span><text:span text:style-name="T54">y</text:span><text:span text:style-name="T37"> Responsabilidad Civil (RCV), vigentes de todas las unidades de transporte</text:span><text:span text:style-name="T7"> </text:span><text:span text:style-name="T37">de </text:span><text:span text:style-name="T45">la </text:span><text:span text:style-name="T85">D</text:span><text:span text:style-name="T81">istribu</text:span><text:span text:style-name="T82">idora</text:span><text:span text:style-name="T81"> de </text:span><text:span text:style-name="T100">L</text:span><text:span text:style-name="T101">ubricantes </text:span><text:span text:style-name="T100">T</text:span><text:span text:style-name="T101">erminados</text:span><text:span text:style-name="T37">, destinados para ejercer e</text:span><text:span text:style-name="T55">l</text:span><text:span text:style-name="T37"> transporte </text:span><text:span text:style-name="T52">secundario </text:span><text:span text:style-name="T37">de </text:span><text:span text:style-name="T52">dichos </text:span><text:span text:style-name="T46">producto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7" office:value-type="string">
            <text:p text:style-name="P17"/>
            <text:p text:style-name="P17"><draw:control text:anchor-type="as-char" draw:z-index="53" draw:style-name="gr3" draw:text-style-name="P60" svg:width="0.502cm" svg:height="0.5cm" draw:control="control54"/></text:p>
          </table:table-cell>
        </table:table-row>
        <table:table-row>
          <table:table-cell table:style-name="Tabla1.A39" table:number-columns-spanned="2" office:value-type="string">
            <text:p text:style-name="P19"/>
            <text:p text:style-name="P19"/>
            <text:p text:style-name="P19"><draw:control text:anchor-type="as-char" draw:z-index="54" draw:style-name="gr3" draw:text-style-name="P60" svg:width="0.502cm" svg:height="0.5cm" draw:control="control55"/></text:p>
          </table:table-cell>
          <table:covered-table-cell/>
          <table:table-cell table:style-name="Tabla1.C39" table:number-columns-spanned="22" office:value-type="string">
            <text:list xml:id="list110052894750996" text:continue-numbering="true" text:style-name="WW8Num1">
              <text:list-header>
                <text:p text:style-name="P50"><text:span text:style-name="T128">24.</text:span><text:span text:style-name="T44"> </text:span><text:span text:style-name="T38">Certificado de Conformidad del sistema de extinción de incendio, acorde con lo exigido en las Normas Técnicas Nacionales Vigentes, para el lugar de estacionamiento de</text:span><text:span text:style-name="T8"> </text:span><text:span text:style-name="T38">las unidades de transporte</text:span><text:span text:style-name="T8"> </text:span><text:span text:style-name="T38">de </text:span><text:span text:style-name="T39">la </text:span><text:span text:style-name="T86">D</text:span><text:span text:style-name="T87">istribu</text:span><text:span text:style-name="T88">idora</text:span><text:span text:style-name="T87"> de </text:span><text:span text:style-name="T89">Productos </text:span><text:span text:style-name="T103">L</text:span><text:span text:style-name="T104">ubricantes </text:span><text:span text:style-name="T103">T</text:span><text:span text:style-name="T104">erminados</text:span><text:span text:style-name="T38">, destinados para ejercer la actividad de transporte </text:span><text:span text:style-name="T39">secundario </text:span><text:span text:style-name="T38">de los </text:span><text:span text:style-name="T43">productos referidos</text:span><text:span text:style-name="T38">, emitido por el Cuerpo de Bomberos de la localidad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9" office:value-type="string">
            <text:p text:style-name="P17"/>
            <text:p text:style-name="P17"/>
            <text:p text:style-name="P17"><draw:control text:anchor-type="as-char" draw:z-index="55" draw:style-name="gr3" draw:text-style-name="P60" svg:width="0.502cm" svg:height="0.5cm" draw:control="control56"/></text:p>
          </table:table-cell>
        </table:table-row>
        <table:table-row>
          <table:table-cell table:style-name="Tabla1.A39" table:number-columns-spanned="2" office:value-type="string">
            <text:p text:style-name="P19"/>
            <text:p text:style-name="P19"/>
            <text:p text:style-name="P20"><draw:control text:anchor-type="as-char" draw:z-index="65" draw:style-name="gr3" draw:text-style-name="P60" svg:width="0.502cm" svg:height="0.5cm" draw:control="control66"/></text:p>
          </table:table-cell>
          <table:covered-table-cell/>
          <table:table-cell table:style-name="Tabla1.C39" table:number-columns-spanned="22" office:value-type="string">
            <text:list xml:id="list110051434147066" text:continue-numbering="true" text:style-name="WW8Num1">
              <text:list-header>
                <text:p text:style-name="P51"><text:span text:style-name="T126">25. </text:span><text:span text:style-name="T125">Información de aspectos administrativos-comerciales: </text:span><text:span text:style-name="T110">Documento que presente estructura organizacional. </text:span><text:span text:style-name="T111">P</text:span><text:span text:style-name="T110">olíticas </text:span><text:span text:style-name="T111">comerciales </text:span><text:span text:style-name="T110">aplicadas por el distribuidor (conoc</text:span><text:span text:style-name="T112">imiento de</text:span><text:span text:style-name="T110">l cliente, inteligencia de mercado, atención al cliente, servicio post venta). Manuales </text:span><text:span text:style-name="T111">d</text:span><text:span text:style-name="T110">e Procedimientos: Administrativos, ventas, almacén, reparto, seguridad industrial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9" office:value-type="string">
            <text:p text:style-name="P17"/>
            <text:p text:style-name="P17"/>
            <text:p text:style-name="P20"><draw:control text:anchor-type="as-char" draw:z-index="66" draw:style-name="gr3" draw:text-style-name="P60" svg:width="0.502cm" svg:height="0.5cm" draw:control="control67"/></text:p>
          </table:table-cell>
        </table:table-row>
        <table:table-row>
          <table:table-cell table:style-name="Tabla1.A40" table:number-columns-spanned="25" office:value-type="string">
            <text:p text:style-name="P24"/>
            <text:p text:style-name="P24"/>
            <text:p text:style-name="P24"/>
            <text:p text:style-name="P24">NOTA:</text:p>
            <text:p text:style-name="P24"/>
            <text:list xml:id="list4670130007660622140" text:style-name="L1">
              <text:list-item>
                <text:p text:style-name="P48"><text:span text:style-name="Internet_20_link"><text:span text:style-name="T14">Debe preparar una (1) carpeta, tamaño oficio color marrón, previamente identificada, </text:span></text:span><text:span text:style-name="Internet_20_link"><text:span text:style-name="T15">con sus respectivos separadores.</text:span></text:span></text:p>
              </text:list-item>
              <text:list-item>
                <text:p text:style-name="P57"><text:span text:style-name="Internet_20_link"><text:span text:style-name="T29">La información presentada debe atender a las normas técnicas aceptadas y utilizadas en el país.</text:span></text:span></text:p>
              </text:list-item>
            </text:list>
            <text:p text:style-name="P36"><text:span text:style-name="Internet_20_link"><text:span text:style-name="T26"/></text:span></text:p>
            <text:p text:style-name="P36"><text:span text:style-name="Internet_20_link"><text:span text:style-name="T26"/></text:span></text:p>
            <text:p text:style-name="P36"><text:span text:style-name="Internet_20_link"><text:span text:style-name="T26"/></text:span></text:p>
            <text:p text:style-name="P36"><text:span text:style-name="Internet_20_link"><text:span text:style-name="T26"/></text:span></text:p>
            <text:p text:style-name="P36"><text:span text:style-name="Internet_20_link"><text:span text:style-name="T26"/></text:span></text:p>
            <text:p text:style-name="P36"><text:span text:style-name="Internet_20_link"><text:span text:style-name="T26"/></text:span></text:p>
            <text:p text:style-name="P36"><text:span text:style-name="Internet_20_link"><text:span text:style-name="T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><text:soft-page-break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4">ACTA DE DECLARACIÓN JURADA Y CONSIGNACIÓN DE DOCUMENTOS</text:p>
          </table:table-cell>
        </table:table-row>
        <table:table-row table:style-name="Tabla2.2">
          <table:table-cell table:style-name="Tabla2.A2" office:value-type="string">
            <text:p text:style-name="P15">Yo, <draw:control text:anchor-type="as-char" draw:z-index="16" draw:style-name="gr6" draw:text-style-name="P58" svg:width="7.044cm" svg:height="0.5cm" draw:control="control17"/>, mayor de edad, titular de la cédula de identidad N° <text:s/><draw:control text:anchor-type="as-char" svg:y="-0.416cm" draw:z-index="17" draw:style-name="gr7" draw:text-style-name="P58" svg:width="3.043cm" svg:height="0.503cm" draw:control="control18"/>, </text:p>
            <text:p text:style-name="P11"><text:span text:style-name="T13">en mi carácter de </text:span><text:span text:style-name="T13"><draw:control text:anchor-type="as-char" draw:z-index="19" draw:style-name="gr6" draw:text-style-name="P58" svg:width="7.367cm" svg:height="0.5cm" draw:control="control19"/></text:span><text:span text:style-name="T13">, debidamente autorizado según consta en <text:s text:c="2"/></text:span><text:span text:style-name="T13"><draw:control text:anchor-type="as-char" draw:z-index="18" draw:style-name="gr6" draw:text-style-name="P58" svg:width="13.156cm" svg:height="0.5cm" draw:control="control20"/></text:span><text:span text:style-name="T13">; por medio de la presente declaro bajo juramento, que la información legal y técnica suministrada al Ministerio del Poder Popular de Petróleo en fecha </text:span><text:span text:style-name="T13"><draw:control text:anchor-type="as-char" svg:y="-0.416cm" draw:z-index="20" draw:style-name="gr7" draw:text-style-name="P58" svg:width="2.401cm" svg:height="0.503cm" draw:control="control21"/></text:span><text:span text:style-name="T13">es totalmente cierta y cuyos recaudos son copia fiel de los originales que se presentan para su evaluación, </text:span><text:span text:style-name="T4">con el fin de dar cumplimiento a lo establecido en el artículo 64 la Ley Orgánica de Hidrocarburos de fecha 04/08/2006, publicada en la Gaceta Oficial Nº 38.493.</text:span></text:p>
            <text:p text:style-name="P12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4"/>
                  <text:p text:style-name="P4"/>
                </table:table-cell>
                <table:table-cell table:style-name="Tabla4.A1" office:value-type="string">
                  <text:p text:style-name="P3"/>
                </table:table-cell>
              </table:table-row>
            </table:table>
            <text:p text:style-name="P6">Firma del Representante Legal de la E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size-complex="12pt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224cm" fo:margin-bottom="0.85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78" draw:style-name="Mgr1"><draw:frame draw:style-name="Mgr2" draw:text-style-name="MP1" svg:width="10.773cm" svg:height="1.578cm" svg:x="-0.064cm" svg:y="-0.411cm"><draw:image xlink:href="Pictures/10000000000009B0000000F024306FF3.jpg" xlink:type="simple" xlink:show="embed" xlink:actuate="onLoad"><text:p/></draw:image></draw:frame><draw:frame draw:style-name="Mgr3" draw:text-style-name="MP1" svg:width="7.444cm" svg:height="1.578cm" svg:x="10.708cm" svg:y="-0.411cm"><draw:image xlink:href="Pictures/10000000000009B0000000F024306FF3.jpg" xlink:type="simple" xlink:show="embed" xlink:actuate="onLoad"><text:p/></draw:image></draw:frame></draw:g></text:p>
      </style:header>
      <style:footer>
        <text:p text:style-name="MP2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3">Ministerio del Poder Popular de Petróleo, Torre Oeste, Piso 10, <text:s/>Av. Libertador con Calle El Empalme, Urb. La Campiña, Caracas 1010-A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9:12</meta:creation-date>
    <dc:date>2023-06-20T11:00:50.607281638</dc:date>
    <meta:editing-duration>P1DT36M31S</meta:editing-duration>
    <meta:editing-cycles>110</meta:editing-cycles>
    <meta:generator>LibreOffice/4.1.4.2$Linux_x86 LibreOffice_project/410m0$Build-2</meta:generator>
    <meta:print-date>2016-01-25T10:58:39</meta:print-date>
    <dc:creator>Militzensorsire Sanchez</dc:creator>
    <meta:document-statistic meta:table-count="4" meta:image-count="0" meta:object-count="0" meta:page-count="4" meta:paragraph-count="136" meta:word-count="1167" meta:character-count="7883" meta:non-whitespace-character-count="6733"/>
  </office:meta>
</office:document-meta>
</file>